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505cm" fo:margin-left="-0.118cm" fo:margin-top="0cm" fo:margin-bottom="0cm" table:align="left" style:writing-mode="page"/>
    </style:style>
    <style:style style:name="Tabelle1.A" style:family="table-column">
      <style:table-column-properties style:column-width="3.752cm"/>
    </style:style>
    <style:style style:name="Tabelle1.B" style:family="table-column">
      <style:table-column-properties style:column-width="1.499cm"/>
    </style:style>
    <style:style style:name="Tabelle1.C" style:family="table-column">
      <style:table-column-properties style:column-width="0.501cm"/>
    </style:style>
    <style:style style:name="Tabelle1.D" style:family="table-column">
      <style:table-column-properties style:column-width="4.251cm"/>
    </style:style>
    <style:style style:name="Tabelle1.E" style:family="table-column">
      <style:table-column-properties style:column-width="1cm"/>
    </style:style>
    <style:style style:name="Tabelle1.F" style:family="table-column">
      <style:table-column-properties style:column-width="6.502cm"/>
    </style:style>
    <style:style style:name="Tabelle1.1" style:family="table-row">
      <style:table-row-properties style:min-row-height="0.852cm" fo:keep-together="always"/>
    </style:style>
    <style:style style:name="Tabelle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E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F1" style:family="table-cell">
      <style:table-cell-properties fo:padding-left="0.123cm" fo:padding-right="0.123cm" fo:padding-top="0cm" fo:padding-bottom="0cm" fo:border="0.5pt solid #000000"/>
    </style:style>
    <style:style style:name="Tabelle1.2" style:family="table-row">
      <style:table-row-properties style:min-row-height="0.912cm" fo:keep-together="always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3" style:family="table-row">
      <style:table-row-properties style:min-row-height="3.298cm" fo:keep-together="auto"/>
    </style:style>
    <style:style style:name="Tabelle1.4" style:family="table-row">
      <style:table-row-properties style:min-row-height="0.542cm" fo:keep-together="always"/>
    </style:style>
    <style:style style:name="Tabelle1.A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4" style:family="table-cell">
      <style:table-cell-properties fo:padding-left="0.123cm" fo:padding-right="0.123cm" fo:padding-top="0cm" fo:padding-bottom="0cm" fo:border="none"/>
    </style:style>
    <style:style style:name="Tabelle1.D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e1.5" style:family="table-row">
      <style:table-row-properties style:min-row-height="3.789cm" fo:keep-together="auto"/>
    </style:style>
    <style:style style:name="Tabelle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2" style:family="table">
      <style:table-properties style:width="17.505cm" fo:margin-left="-0.118cm" fo:margin-top="0cm" fo:margin-bottom="0cm" table:align="left" style:writing-mode="page"/>
    </style:style>
    <style:style style:name="Tabelle2.A" style:family="table-column">
      <style:table-column-properties style:column-width="17.505cm"/>
    </style:style>
    <style:style style:name="Tabelle2.1" style:family="table-row">
      <style:table-row-properties style:min-row-height="1.111cm" fo:keep-together="auto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4" style:family="table">
      <style:table-properties style:width="17.505cm" fo:margin-left="-0.118cm" fo:margin-top="0cm" fo:margin-bottom="0cm" table:align="left" style:writing-mode="page"/>
    </style:style>
    <style:style style:name="Tabelle4.A" style:family="table-column">
      <style:table-column-properties style:column-width="17.505cm"/>
    </style:style>
    <style:style style:name="Tabelle4.1" style:family="table-row">
      <style:table-row-properties style:min-row-height="0.418cm" fo:keep-together="auto"/>
    </style:style>
    <style:style style:name="Tabelle4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4.2" style:family="table-row">
      <style:table-row-properties style:min-row-height="4.697cm" fo:keep-together="auto"/>
    </style:style>
    <style:style style:name="Tabelle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4.3" style:family="table-row">
      <style:table-row-properties style:min-row-height="0.637cm" fo:keep-together="auto"/>
    </style:style>
    <style:style style:name="Tabelle4.4" style:family="table-row">
      <style:table-row-properties style:min-row-height="0.524cm" fo:keep-together="auto"/>
    </style:style>
    <style:style style:name="Tabelle4.5" style:family="table-row">
      <style:table-row-properties style:min-row-height="0.404cm" fo:keep-together="auto"/>
    </style:style>
    <style:style style:name="Tabelle4.6" style:family="table-row">
      <style:table-row-properties style:min-row-height="0.199cm" fo:keep-together="auto"/>
    </style:style>
    <style:style style:name="Tabelle4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4.7" style:family="table-row">
      <style:table-row-properties style:min-row-height="0.178cm" fo:keep-together="auto"/>
    </style:style>
    <style:style style:name="Tabelle4.8" style:family="table-row">
      <style:table-row-properties style:min-row-height="0.977cm" fo:keep-together="auto"/>
    </style:style>
    <style:style style:name="Tabelle4.9" style:family="table-row">
      <style:table-row-properties style:min-row-height="0.249cm" fo:keep-together="auto"/>
    </style:style>
    <style:style style:name="Tabelle3" style:family="table">
      <style:table-properties style:width="14.37cm" fo:margin-left="0.009cm" fo:margin-top="0cm" fo:margin-bottom="0cm" table:align="left" style:writing-mode="page"/>
    </style:style>
    <style:style style:name="Tabelle3.A" style:family="table-column">
      <style:table-column-properties style:column-width="8.368cm"/>
    </style:style>
    <style:style style:name="Tabelle3.B" style:family="table-column">
      <style:table-column-properties style:column-width="6.00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3.2" style:family="table-row">
      <style:table-row-properties style:min-row-height="0.7cm" fo:keep-together="auto"/>
    </style:style>
    <style:style style:name="Tabelle3.4" style:family="table-row">
      <style:table-row-properties style:min-row-height="0.713cm" fo:keep-together="auto"/>
    </style:style>
    <style:style style:name="Tabelle3.5" style:family="table-row">
      <style:table-row-properties style:min-row-height="0.677cm" fo:keep-together="auto"/>
    </style:style>
    <style:style style:name="Tabelle5" style:family="table">
      <style:table-properties style:width="17.505cm" fo:margin-left="-0.118cm" fo:margin-top="0cm" fo:margin-bottom="0cm" table:align="left" style:writing-mode="page"/>
    </style:style>
    <style:style style:name="Tabelle5.A" style:family="table-column">
      <style:table-column-properties style:column-width="17.505cm"/>
    </style:style>
    <style:style style:name="Tabelle5.1" style:family="table-row">
      <style:table-row-properties style:min-row-height="0.478cm" fo:keep-together="auto"/>
    </style:style>
    <style:style style:name="Tabelle5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2" style:family="table-row">
      <style:table-row-properties style:min-row-height="0.524cm" fo:keep-together="auto"/>
    </style:style>
    <style:style style:name="Tabelle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7.505cm" fo:margin-left="-0.118cm" fo:margin-top="0cm" fo:margin-bottom="0cm" table:align="left" style:writing-mode="page"/>
    </style:style>
    <style:style style:name="Tabelle6.A" style:family="table-column">
      <style:table-column-properties style:column-width="13.503cm"/>
    </style:style>
    <style:style style:name="Tabelle6.B" style:family="table-column">
      <style:table-column-properties style:column-width="4.002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6.A2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e6.B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e6.A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elle7" style:family="table">
      <style:table-properties style:width="17.378cm" fo:margin-left="0.009cm" fo:margin-top="0cm" fo:margin-bottom="0cm" table:align="left" style:writing-mode="page"/>
    </style:style>
    <style:style style:name="Tabelle7.A" style:family="table-column">
      <style:table-column-properties style:column-width="7.001cm"/>
    </style:style>
    <style:style style:name="Tabelle7.B" style:family="table-column">
      <style:table-column-properties style:column-width="3.625cm"/>
    </style:style>
    <style:style style:name="Tabelle7.C" style:family="table-column">
      <style:table-column-properties style:column-width="1.499cm"/>
    </style:style>
    <style:style style:name="Tabelle7.D" style:family="table-column">
      <style:table-column-properties style:column-width="3.501cm"/>
    </style:style>
    <style:style style:name="Tabelle7.E" style:family="table-column">
      <style:table-column-properties style:column-width="1.752cm"/>
    </style:style>
    <style:style style:name="Tabelle7.1" style:family="table-row">
      <style:table-row-properties style:min-row-height="0.279cm" fo:keep-together="auto"/>
    </style:style>
    <style:style style:name="Tabelle7.A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/>
    </style:style>
    <style:style style:name="Tabelle7.B1" style:family="table-cell">
      <style:table-cell-properties fo:padding-left="0.123cm" fo:padding-right="0.123cm" fo:padding-top="0cm" fo:padding-bottom="0cm" fo:border-left="0.75pt solid #000000" fo:border-right="0.75pt solid #000000" fo:border-top="1pt solid #000000" fo:border-bottom="none"/>
    </style:style>
    <style:style style:name="Tabelle7.D1" style:family="table-cell">
      <style:table-cell-properties fo:padding-left="0.123cm" fo:padding-right="0.123cm" fo:padding-top="0cm" fo:padding-bottom="0cm" fo:border-left="none" fo:border-right="0.5pt solid #000000" fo:border-top="1pt solid #000000" fo:border-bottom="none"/>
    </style:style>
    <style:style style:name="Tabelle7.2" style:family="table-row">
      <style:table-row-properties style:min-row-height="0.651cm" fo:keep-together="auto"/>
    </style:style>
    <style:style style:name="Tabelle7.A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7.B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e7.D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e7.3" style:family="table-row">
      <style:table-row-properties fo:keep-together="auto"/>
    </style:style>
    <style:style style:name="Tabelle7.A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e7.B3" style:family="table-cell">
      <style:table-cell-properties fo:padding-left="0.123cm" fo:padding-right="0.123cm" fo:padding-top="0cm" fo:padding-bottom="0cm" fo:border="0.75pt solid #000000"/>
    </style:style>
    <style:style style:name="Tabelle7.E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e7.4" style:family="table-row">
      <style:table-row-properties fo:keep-together="auto"/>
    </style:style>
    <style:style style:name="Tabelle7.B4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e7.E4" style:family="table-cell">
      <style:table-cell-properties style:vertical-align="bottom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A6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none"/>
    </style:style>
    <style:style style:name="Tabelle7.B6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e7.C6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e7.7" style:family="table-row">
      <style:table-row-properties fo:keep-together="auto"/>
    </style:style>
    <style:style style:name="Tabelle7.A7" style:family="table-cell">
      <style:table-cell-properties fo:padding-left="0.123cm" fo:padding-right="0.123cm" fo:padding-top="0cm" fo:padding-bottom="0cm" fo:border-left="0.5pt solid #000000" fo:border-right="1pt solid #000000" fo:border-top="0.75pt solid #000000" fo:border-bottom="0.75pt solid #000000"/>
    </style:style>
    <style:style style:name="Tabelle7.D7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e7.8" style:family="table-row">
      <style:table-row-properties fo:keep-together="auto"/>
    </style:style>
    <style:style style:name="Tabelle7.A8" style:family="table-cell">
      <style:table-cell-properties fo:padding-left="0.123cm" fo:padding-right="0.123cm" fo:padding-top="0cm" fo:padding-bottom="0cm" fo:border-left="0.5pt solid #000000" fo:border-right="1pt solid #000000" fo:border-top="0.75pt solid #000000" fo:border-bottom="0.5pt solid #000000"/>
    </style:style>
    <style:style style:name="Tabelle7.D8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5pt solid #000000"/>
    </style:style>
    <style:style style:name="Tabelle7.E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5pt solid #000000"/>
    </style:style>
    <style:style style:name="Tabelle8" style:family="table">
      <style:table-properties style:width="17.378cm" fo:margin-left="0.009cm" fo:margin-top="0cm" fo:margin-bottom="0cm" table:align="left" style:writing-mode="page"/>
    </style:style>
    <style:style style:name="Tabelle8.A" style:family="table-column">
      <style:table-column-properties style:column-width="3.625cm"/>
    </style:style>
    <style:style style:name="Tabelle8.B" style:family="table-column">
      <style:table-column-properties style:column-width="3.438cm"/>
    </style:style>
    <style:style style:name="Tabelle8.C" style:family="table-column">
      <style:table-column-properties style:column-width="3.313cm"/>
    </style:style>
    <style:style style:name="Tabelle8.D" style:family="table-column">
      <style:table-column-properties style:column-width="3.501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23cm" fo:padding-right="0.123cm" fo:padding-top="0cm" fo:padding-bottom="0cm" fo:border="0.5pt solid #000000"/>
    </style:style>
    <style:style style:name="Tabelle8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8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8.C2" style:family="table-cell">
      <style:table-cell-properties fo:background-color="#d8d8d8" fo:padding-left="0.123cm" fo:padding-right="0.123cm" fo:padding-top="0cm" fo:padding-bottom="0cm" fo:border-left="0.5pt dashed #000000" fo:border-right="none" fo:border-top="none" fo:border-bottom="0.5pt solid #000000">
        <style:background-image/>
      </style:table-cell-properties>
    </style:style>
    <style:style style:name="Tabelle8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8.E2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none" fo:border-bottom="0.5pt solid #000000">
        <style:background-image/>
      </style:table-cell-properties>
    </style:style>
    <style:style style:name="Tabelle8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8.C3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none" fo:border-bottom="none">
        <style:background-image/>
      </style:table-cell-properties>
    </style:style>
    <style:style style:name="Tabelle8.D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8.E3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none">
        <style:background-image/>
      </style:table-cell-properties>
    </style:style>
    <style:style style:name="Tabelle8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8.C4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D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le8.E4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5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5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6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6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7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7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8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8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9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9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10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10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8.C11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11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8.E12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8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/>
    </style:style>
    <style:style style:name="Tabelle8.14" style:family="table-row">
      <style:table-row-properties style:min-row-height="0.201cm" fo:keep-together="auto"/>
    </style:style>
    <style:style style:name="Tabelle9" style:family="table">
      <style:table-properties style:width="17.378cm" fo:margin-left="0.009cm" fo:margin-top="0cm" fo:margin-bottom="0cm" table:align="left" style:writing-mode="page"/>
    </style:style>
    <style:style style:name="Tabelle9.A" style:family="table-column">
      <style:table-column-properties style:column-width="17.378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23cm" fo:padding-right="0.123cm" fo:padding-top="0cm" fo:padding-bottom="0cm" fo:border="0.5pt solid #000000"/>
    </style:style>
    <style:style style:name="Tabelle10" style:family="table">
      <style:table-properties style:width="17.378cm" fo:margin-left="0.009cm" fo:margin-top="0cm" fo:margin-bottom="0cm" table:align="left" style:writing-mode="page"/>
    </style:style>
    <style:style style:name="Tabelle10.A" style:family="table-column">
      <style:table-column-properties style:column-width="17.37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0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1" style:family="table">
      <style:table-properties style:width="17.378cm" fo:margin-left="0.009cm" fo:margin-top="0cm" fo:margin-bottom="0cm" table:align="left" style:writing-mode="page"/>
    </style:style>
    <style:style style:name="Tabelle11.A" style:family="table-column">
      <style:table-column-properties style:column-width="17.378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52cm"/>
          <style:tab-stop style:position="15.503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text-properties style:font-name="Arial" fo:font-size="9pt" style:font-size-asian="9pt"/>
    </style:style>
    <style:style style:name="P4" style:family="paragraph" style:parent-style-name="Body_20_Text_20_2">
      <style:paragraph-properties fo:line-height="150%">
        <style:tab-stops>
          <style:tab-stop style:position="1.249cm"/>
          <style:tab-stop style:position="12.753cm"/>
        </style:tab-stops>
      </style:paragraph-properties>
    </style:style>
    <style:style style:name="P5" style:family="paragraph" style:parent-style-name="Standard">
      <style:text-properties style:font-name="Arial" fo:font-size="11pt" style:font-size-asian="11pt"/>
    </style:style>
    <style:style style:name="P6" style:family="paragraph" style:parent-style-name="Standard">
      <style:text-properties fo:color="#000000" loext:opacity="100%" style:font-name="Arial" fo:font-size="9pt" fo:font-style="italic" style:font-size-asian="9pt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Arial" fo:font-size="9pt" style:font-size-asian="9pt"/>
    </style:style>
    <style:style style:name="P9" style:family="paragraph" style:parent-style-name="Standard">
      <style:text-properties fo:color="#000000" loext:opacity="100%" style:font-name="Arial" fo:font-size="9pt" style:text-underline-style="solid" style:text-underline-width="auto" style:text-underline-color="font-color" style:font-size-asian="9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9pt" style:font-size-asian="9pt"/>
    </style:style>
    <style:style style:name="P12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" fo:font-size="9pt" style:font-size-asian="9pt"/>
    </style:style>
    <style:style style:name="P13" style:family="paragraph" style:parent-style-name="Standard">
      <style:text-properties style:font-name="Arial" fo:font-size="6pt" style:font-size-asian="6pt"/>
    </style:style>
    <style:style style:name="P14" style:family="paragraph" style:parent-style-name="Standard">
      <style:text-properties fo:color="#000000" loext:opacity="100%" style:font-name="Arial" fo:font-size="6pt" style:font-size-asian="6pt"/>
    </style:style>
    <style:style style:name="P15" style:family="paragraph" style:parent-style-name="Standard">
      <style:text-properties fo:color="#000000" loext:opacity="100%" style:font-name="Arial" fo:font-size="9pt" fo:font-weight="bold" style:font-size-asian="9pt" style:font-weight-asian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Arial" fo:font-size="9pt" style:font-size-asian="9pt" style:font-name-complex="Arial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/>
    </style:style>
    <style:style style:name="P20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1"/>
    </style:style>
    <style:style style:name="P22" style:family="paragraph" style:parent-style-name="Standard">
      <style:paragraph-properties fo:margin-left="-0.374cm" fo:text-align="end" style:justify-single-word="false" fo:text-indent="0.374cm" style:auto-text-indent="false"/>
      <style:text-properties style:font-name="Arial" fo:font-size="9pt" style:font-size-asian="9pt" style:font-name-complex="Arial1"/>
    </style:style>
    <style:style style:name="P23" style:family="paragraph" style:parent-style-name="Standard">
      <style:paragraph-properties fo:margin-left="-0.374cm" fo:text-align="end" style:justify-single-word="false" fo:text-indent="0.374cm" style:auto-text-indent="false"/>
      <style:text-properties style:font-name="Arial" fo:font-size="9pt" style:font-size-asian="9pt"/>
    </style:style>
    <style:style style:name="P24" style:family="paragraph" style:parent-style-name="Standard">
      <style:paragraph-properties fo:margin-left="-0.374cm" fo:text-indent="0.374cm" style:auto-text-indent="false"/>
    </style:style>
    <style:style style:name="P25" style:family="paragraph" style:parent-style-name="Standard">
      <style:paragraph-properties fo:line-height="200%" fo:text-align="end" style:justify-single-word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P26" style:family="paragraph" style:parent-style-name="Standard">
      <style:paragraph-properties fo:margin-left="-0.374cm" fo:text-indent="0.374cm" style:auto-text-indent="false"/>
      <style:text-properties style:font-name="Arial" fo:font-size="9pt" style:font-size-asian="9pt"/>
    </style:style>
    <style:style style:name="P27" style:family="paragraph" style:parent-style-name="Standard" style:list-style-name="WWNum1"/>
    <style:style style:name="P28" style:family="paragraph" style:parent-style-name="Body_20_Text_20_2">
      <style:paragraph-properties>
        <style:tab-stops>
          <style:tab-stop style:position="1.249cm"/>
          <style:tab-stop style:position="12.753cm"/>
        </style:tab-stops>
      </style:paragraph-properties>
    </style:style>
    <style:style style:name="P29" style:family="paragraph" style:parent-style-name="Standard">
      <style:paragraph-properties fo:margin-left="-0.37cm" fo:line-height="150%" fo:text-indent="0.37cm" style:auto-text-indent="false"/>
    </style:style>
    <style:style style:name="P30" style:family="paragraph" style:parent-style-name="Standard">
      <style:paragraph-properties fo:margin-left="-0.37cm" fo:line-height="150%" fo:text-indent="0.37cm" style:auto-text-indent="false"/>
      <style:text-properties style:font-name="Arial" fo:font-size="9pt" style:font-size-asian="9pt"/>
    </style:style>
    <style:style style:name="P31" style:family="paragraph" style:parent-style-name="Standard" style:list-style-name="WWNum2"/>
    <style:style style:name="P32" style:family="paragraph" style:parent-style-name="Standard">
      <style:text-properties style:font-name="Arial"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39" style:family="paragraph" style:parent-style-name="Standard">
      <style:text-properties fo:color="#000000" loext:opacity="100%" style:font-name="Arial" fo:font-size="9pt" style:font-size-asian="9pt"/>
    </style:style>
    <style:style style:name="P40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4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/>
    </style:style>
    <style:style style:name="P42" style:family="paragraph" style:parent-style-name="Heading_20_2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type="double" style:text-underline-width="auto" style:text-underline-color="font-color" style:font-size-asian="9pt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type="double" style:text-underline-width="auto" style:text-underline-color="font-color" fo:font-weight="bold" style:font-size-asian="9pt" style:font-weight-asian="bold"/>
    </style:style>
    <style:style style:name="P45" style:family="paragraph" style:parent-style-name="Standard">
      <style:paragraph-properties fo:margin-top="0cm" fo:margin-bottom="0cm" style:contextual-spacing="false" fo:break-before="pag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text-align="center" style:justify-single-word="false" fo:padding-left="0cm" fo:padding-right="0.141cm" fo:padding-top="0cm" fo:padding-bottom="0cm" fo:border-left="none" fo:border-right="0.51pt dashed #000000" fo:border-top="none" fo:border-bottom="none" style:shadow="none"/>
    </style:style>
    <style:style style:name="P47" style:family="paragraph" style:parent-style-name="Heading_20_3">
      <style:text-properties fo:font-weight="normal" style:font-weight-asian="normal"/>
    </style:style>
    <style:style style:name="P48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49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9pt" officeooo:rsid="0006c5db" style:font-size-asian="9pt"/>
    </style:style>
    <style:style style:name="P51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9pt" officeooo:paragraph-rsid="00077f7f" style:font-size-asian="9pt"/>
    </style:style>
    <style:style style:name="P52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/>
    </style:style>
    <style:style style:name="P53" style:family="paragraph" style:parent-style-name="Standard">
      <style:paragraph-properties>
        <style:tab-stops>
          <style:tab-stop style:position="10.001cm"/>
          <style:tab-stop style:position="11.001cm"/>
        </style:tab-stops>
      </style:paragraph-properties>
      <style:text-properties style:font-name="Arial" fo:font-size="11pt" style:font-size-asian="11pt"/>
    </style:style>
    <style:style style:name="P54" style:family="paragraph" style:parent-style-name="Standard" style:list-style-name="WWNum3">
      <style:paragraph-properties>
        <style:tab-stops>
          <style:tab-stop style:position="1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57" style:family="paragraph" style:parent-style-name="Standard" style:list-style-name="WWNum4">
      <style:paragraph-properties fo:margin-left="1.905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59" style:family="paragraph" style:parent-style-name="Standard">
      <style:paragraph-properties fo:margin-left="1cm" fo:text-align="justify" style:justify-single-word="false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margin-left="1cm" fo:text-align="justify" style:justify-single-word="fals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61" style:family="paragraph" style:parent-style-name="Standard">
      <style:paragraph-properties fo:margin-left="3.752cm" fo:text-align="justify" style:justify-single-word="false">
        <style:tab-stops>
          <style:tab-stop style:position="1cm"/>
        </style:tab-stops>
      </style:paragraph-properties>
    </style:style>
    <style:style style:name="P62" style:family="paragraph" style:parent-style-name="Standard">
      <style:paragraph-properties fo:margin-left="1cm">
        <style:tab-stops>
          <style:tab-stop style:position="1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9pt" style:font-size-asian="9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001cm" style:type="center"/>
          <style:tab-stop style:position="11.001cm" style:type="center"/>
          <style:tab-stop style:position="15.503cm" style:type="right"/>
        </style:tab-stops>
      </style:paragraph-properties>
    </style:style>
    <style:style style:name="P65" style:family="paragraph" style:parent-style-name="Standard">
      <style:paragraph-properties fo:margin-right="0.499cm"/>
    </style:style>
    <style:style style:name="P66" style:family="paragraph" style:parent-style-name="Standard">
      <style:paragraph-properties fo:margin-left="1cm" fo:margin-top="0cm" fo:margin-bottom="0cm" style:contextual-spacing="false" fo:text-indent="-1cm" style:auto-text-indent="false" fo:break-before="pag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67" style:family="paragraph" style:parent-style-name="Standard">
      <style:paragraph-properties fo:margin-left="1cm" fo:text-indent="-1cm" style:auto-text-indent="false">
        <style:tab-stops>
          <style:tab-stop style:position="1.251cm"/>
        </style:tab-stops>
      </style:paragraph-properties>
      <style:text-properties style:font-name="Arial" fo:font-size="9pt" style:font-size-asian="9pt"/>
    </style:style>
    <style:style style:name="P68" style:family="paragraph" style:parent-style-name="Standard">
      <style:paragraph-properties fo:margin-right="0.499cm" fo:text-align="justify" style:justify-single-word="false"/>
    </style:style>
    <style:style style:name="P69" style:family="paragraph" style:parent-style-name="Standard">
      <style:paragraph-properties fo:margin-right="0.499cm"/>
      <style:text-properties style:font-name="Arial" fo:font-size="9pt" style:font-size-asian="9pt"/>
    </style:style>
    <style:style style:name="P70" style:family="paragraph" style:parent-style-name="Standard">
      <style:paragraph-properties fo:margin-right="0.499cm"/>
      <style:text-properties style:font-name="Arial" fo:font-size="9pt" style:font-size-asian="9pt" style:font-name-complex="Arial1" style:font-size-complex="9pt"/>
    </style:style>
    <style:style style:name="P71" style:family="paragraph" style:parent-style-name="Standard">
      <style:paragraph-properties>
        <style:tab-stops>
          <style:tab-stop style:position="3.501cm"/>
          <style:tab-stop style:position="6.251cm"/>
          <style:tab-stop style:position="15.503cm" style:type="right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fo:color="#000000" loext:opacity="100%" style:font-name="Arial" fo:font-size="9pt" fo:font-style="italic" style:font-size-asian="9pt" style:font-style-asian="italic"/>
    </style:style>
    <style:style style:name="T7" style:family="text">
      <style:text-properties fo:color="#000000" loext:opacity="100%" style:font-name="Arial" fo:font-size="9pt" fo:font-weight="bold" style:font-size-asian="9pt" style:font-weight-asian="bold"/>
    </style:style>
    <style:style style:name="T8" style:family="text">
      <style:text-properties fo:color="#000000" loext:opacity="100%" style:font-name="Arial" fo:font-size="9pt" style:text-underline-style="solid" style:text-underline-width="auto" style:text-underline-color="font-color" style:font-size-asian="9pt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0" loext:opacity="100%" style:font-name="Arial" fo:font-size="9pt" style:font-size-asian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11pt" style:font-size-asian="11pt" style:font-size-complex="9pt"/>
    </style:style>
    <style:style style:name="T13" style:family="text">
      <style:text-properties style:font-name="Arial" fo:font-size="6pt" style:font-size-asian="6pt"/>
    </style:style>
    <style:style style:name="T14" style:family="text">
      <style:text-properties fo:color="#000000" loext:opacity="100%" style:font-name="Arial" fo:font-size="6pt" style:font-size-asian="6pt"/>
    </style:style>
    <style:style style:name="T15" style:family="text">
      <style:text-properties style:font-name="Arial" fo:font-size="9pt" style:font-size-asian="9pt" style:font-name-complex="Arial1"/>
    </style:style>
    <style:style style:name="T1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7" style:family="text">
      <style:text-properties style:font-name="Arial" fo:font-size="9pt" fo:font-weight="bold" style:font-size-asian="9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21" style:family="text">
      <style:text-properties style:font-name="Arial" fo:font-size="9pt" fo:font-weight="bold" style:font-size-asian="9pt" style:font-weight-asian="bold"/>
    </style:style>
    <style:style style:name="T22" style:family="text">
      <style:text-properties style:font-name="Arial" fo:font-size="9pt" style:text-underline-style="solid" style:text-underline-type="double" style:text-underline-width="auto" style:text-underline-color="font-color" style:font-size-asian="9pt"/>
    </style:style>
    <style:style style:name="T23" style:family="text">
      <style:text-properties style:font-name="Arial" fo:font-size="10pt" style:text-underline-style="solid" style:text-underline-type="double" style:text-underline-width="auto" style:text-underline-color="font-color" style:font-size-asian="10pt"/>
    </style:style>
    <style:style style:name="T24" style:family="text">
      <style:text-properties style:font-name="Arial" fo:font-size="9pt" style:text-underline-style="solid" style:text-underline-type="double" style:text-underline-width="auto" style:text-underline-color="font-color" fo:font-weight="bold" style:font-size-asian="9pt" style:font-weight-asian="bold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="Arial" fo:font-size="9pt" officeooo:rsid="0006c5db" style:font-size-asian="9pt"/>
    </style:style>
    <style:style style:name="T27" style:family="text">
      <style:text-properties style:font-name="Arial" fo:font-size="10pt" style:font-size-asian="10pt" style:font-name-complex="Arial1"/>
    </style:style>
    <style:style style:name="T28" style:family="text">
      <style:text-properties style:font-name="Arial" fo:font-size="9pt" style:font-size-asian="9pt" style:font-name-complex="Arial1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30" style:family="text">
      <style:text-properties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 loext:marker-style-name="T1"><text:span text:style-name="T1"><text:tab/></text:span><text:bookmark-start text:name="Kontrollkästchen1 Kopie 1"/><text:span text:style-name="T1"><field:fieldmark text:name="Kontrollkästchen1" field:type="vnd.oasis.opendocument.field.FORMCHECKBOX"/></text:span><text:bookmark-end text:name="Kontrollkästchen1 Kopie 1"/><text:span text:style-name="T1"> </text:span><text:span text:style-name="T2">Verwendungsnachweis </text:span></text:p>
      <text:p text:style-name="P2" loext:marker-style-name="T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2" table:number-columns-spanned="4" office:value-type="string">
            <text:p text:style-name="Standard" loext:marker-style-name="T4"><text:span text:style-name="T4">(Antragstellerin / Antragsteller)</text:span><text:span text:style-name="T4"/></text:p>
            <text:p text:style-name="P3" loext:marker-style-name="T4"/>
            <text:p text:style-name="P4"><text:bookmark-start text:name="Text1 Kopie 1"/><field:fieldmark-start text:name="Text1" field:type="vnd.oasis.opendocument.field.FORMTEXT"/><field:fieldmark-separator/>     <field:fieldmark-end/><text:bookmark-end text:name="Text1 Kopie 1"/></text:p>
            <text:p text:style-name="P4"><text:bookmark-start text:name="Text2 Kopie 1"/><field:fieldmark-start text:name="Text2" field:type="vnd.oasis.opendocument.field.FORMTEXT"/><field:fieldmark-separator/>     <field:fieldmark-end/><text:bookmark-end text:name="Text2 Kopie 1"/></text:p>
            <text:p text:style-name="Standard" loext:marker-style-name="T4"><text:bookmark-start text:name="Text3 Kopie 1"/><text:bookmark-start text:name="Text4"/><field:fieldmark-start text:name="Text3" field:type="vnd.oasis.opendocument.field.FORMTEXT"/><field:fieldmark-separator/><text:span text:style-name="T4">     </text:span><field:fieldmark-end/><text:bookmark-end text:name="Text3 Kopie 1"/><text:bookmark-end text:name="Text4"/></text:p>
          </table:table-cell>
          <table:covered-table-cell/>
          <table:covered-table-cell/>
          <table:covered-table-cell/>
          <table:table-cell table:style-name="Tabelle1.E1" table:number-rows-spanned="2" office:value-type="string">
            <text:p text:style-name="P5" loext:marker-style-name="T5"/>
          </table:table-cell>
          <table:table-cell table:style-name="Tabelle1.F1" office:value-type="string">
            <text:p text:style-name="P6" loext:marker-style-name="T6"/>
            <text:p text:style-name="Standard" loext:marker-style-name="T7"><text:span text:style-name="T7">1-fach einzureichen!</text:span><text:span text:style-name="T7"/></text:p>
          </table:table-cell>
        </table:table-row>
        <table:table-row table:style-name="Tabelle1.2">
          <table:covered-table-cell table:style-name="Tabelle1.A2"/>
          <table:covered-table-cell/>
          <table:covered-table-cell/>
          <table:covered-table-cell/>
          <table:covered-table-cell table:style-name="Tabelle1.E1"/>
          <table:table-cell table:style-name="Tabelle1.F1" office:value-type="string">
            <text:p text:style-name="Standard" loext:marker-style-name="T4"><text:span text:style-name="T4">Ort, Datum</text:span><text:span text:style-name="T4"/></text:p>
            <text:p text:style-name="P3" loext:marker-style-name="T4"/>
            <text:p text:style-name="P3" loext:marker-style-name="T4"/>
            <text:p text:style-name="Standard" loext:marker-style-name="T4"><text:bookmark-start text:name="Text6 Kopie 1"/><field:fieldmark-start text:name="Text6" field:type="vnd.oasis.opendocument.field.FORMTEXT"/><field:fieldmark-separator/><text:span text:style-name="T4">     </text:span><field:fieldmark-end/><text:bookmark-end text:name="Text6 Kopie 1"/><text:span text:style-name="T4">, </text:span><text:bookmark-start text:name="Text7 Kopie 1"/><field:fieldmark-start text:name="Text7" field:type="vnd.oasis.opendocument.field.FORMTEXT"/><field:fieldmark-separator/><text:span text:style-name="T4">     </text:span><field:fieldmark-end/><text:bookmark-end text:name="Text7 Kopie 1"/></text:p>
          </table:table-cell>
        </table:table-row>
        <table:table-row table:style-name="Tabelle1.3">
          <table:table-cell table:style-name="Tabelle1.A1" table:number-columns-spanned="4" office:value-type="string">
            <text:p text:style-name="P7" loext:marker-style-name="T4"><text:span text:style-name="T4">An die</text:span><text:span text:style-name="T4"/></text:p>
            <text:p text:style-name="P7" loext:marker-style-name="T4"><text:span text:style-name="T4">LAG AktivRegion </text:span><field:fieldmark-start text:name="Text3 Kopie 2" field:type="vnd.oasis.opendocument.field.FORMTEXT"/><field:fieldmark-separator/><text:span text:style-name="T4">     </text:span><field:fieldmark-end/><text:span text:style-name="T4"> e.V.</text:span></text:p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7" loext:marker-style-name="T4"><text:span text:style-name="T4">Tel. </text:span><text:span text:style-name="T4"/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 loext:marker-style-name="T5"/>
          </table:table-cell>
          <table:table-cell table:style-name="Tabelle1.F1" office:value-type="string">
            <text:p text:style-name="Standard" loext:marker-style-name="T4"><text:span text:style-name="T4">Auskunft erteilt</text:span><text:span text:style-name="T4"/></text:p>
            <text:p text:style-name="Standard" loext:marker-style-name="T5"><text:bookmark-start text:name="Text8 Kopie 1"/><field:fieldmark-start text:name="Text8" field:type="vnd.oasis.opendocument.field.FORMTEXT"/><field:fieldmark-separator/><text:span text:style-name="T5">     </text:span><field:fieldmark-end/><text:bookmark-end text:name="Text8 Kopie 1"/></text:p>
            <text:p text:style-name="Standard" loext:marker-style-name="T5"><text:bookmark-start text:name="Text9 Kopie 1"/><field:fieldmark-start text:name="Text9" field:type="vnd.oasis.opendocument.field.FORMTEXT"/><field:fieldmark-separator/><text:span text:style-name="T5">     </text:span><field:fieldmark-end/><text:bookmark-end text:name="Text9 Kopie 1"/></text:p>
            <text:p text:style-name="Standard" loext:marker-style-name="T5"><text:bookmark-start text:name="Text10 Kopie 1"/><field:fieldmark-start text:name="Text10" field:type="vnd.oasis.opendocument.field.FORMTEXT"/><field:fieldmark-separator/><text:span text:style-name="T5">     </text:span><field:fieldmark-end/><text:bookmark-end text:name="Text10 Kopie 1"/></text:p>
            <text:p text:style-name="Standard" loext:marker-style-name="T4"><text:span text:style-name="T4">Tel.-Nr. :</text:span><text:bookmark-start text:name="Text12 Kopie 1"/><field:fieldmark-start text:name="Text12" field:type="vnd.oasis.opendocument.field.FORMTEXT"/><field:fieldmark-separator/><text:span text:style-name="T4">     </text:span><field:fieldmark-end/><text:bookmark-end text:name="Text12 Kopie 1"/></text:p>
            <text:p text:style-name="Standard" loext:marker-style-name="T4"><text:span text:style-name="T4">Fax Nr.: </text:span><field:fieldmark-start text:name="Text12 Kopie 2" field:type="vnd.oasis.opendocument.field.FORMTEXT"/><field:fieldmark-separator/><text:span text:style-name="T4">     </text:span><field:fieldmark-end/></text:p>
            <text:p text:style-name="Standard" loext:marker-style-name="T4"><text:span text:style-name="T4">E-Mail: <text:s text:c="2"/></text:span><text:bookmark-start text:name="Text13 Kopie 1"/><field:fieldmark-start text:name="Text13" field:type="vnd.oasis.opendocument.field.FORMTEXT"/><field:fieldmark-separator/><text:span text:style-name="T4">     </text:span><field:fieldmark-end/><text:bookmark-end text:name="Text13 Kopie 1"/></text:p>
          </table:table-cell>
        </table:table-row>
        <table:table-row table:style-name="Tabelle1.4">
          <table:table-cell table:style-name="Tabelle1.A4" office:value-type="string">
            <text:p text:style-name="P9" loext:marker-style-name="T8"/>
          </table:table-cell>
          <table:table-cell table:style-name="Tabelle1.B4" table:number-columns-spanned="2" office:value-type="string">
            <text:p text:style-name="P10" loext:marker-style-name="T9"/>
          </table:table-cell>
          <table:covered-table-cell/>
          <table:table-cell table:style-name="Tabelle1.D4" office:value-type="string">
            <text:p text:style-name="P9" loext:marker-style-name="T8"/>
          </table:table-cell>
          <table:table-cell table:style-name="Tabelle1.E1" office:value-type="string">
            <text:p text:style-name="P5" loext:marker-style-name="T5"/>
          </table:table-cell>
          <table:table-cell table:style-name="Tabelle1.F1" office:value-type="string">
            <text:p text:style-name="P3" loext:marker-style-name="T4"/>
          </table:table-cell>
        </table:table-row>
        <table:table-row table:style-name="Tabelle1.5">
          <table:table-cell table:style-name="Tabelle1.A5" table:number-columns-spanned="2" office:value-type="string">
            <text:p text:style-name="P11" loext:marker-style-name="T10"/>
          </table:table-cell>
          <table:covered-table-cell/>
          <table:table-cell table:style-name="Tabelle1.C5" table:number-columns-spanned="2" office:value-type="string">
            <text:p text:style-name="P11" loext:marker-style-name="T10"/>
          </table:table-cell>
          <table:covered-table-cell/>
          <table:table-cell table:style-name="Tabelle1.E1" office:value-type="string">
            <text:p text:style-name="P3" loext:marker-style-name="T4"/>
          </table:table-cell>
          <table:table-cell table:style-name="Tabelle1.F1" office:value-type="string">
            <text:p text:style-name="P3" loext:marker-style-name="T4"/>
            <text:p text:style-name="Standard" loext:marker-style-name="T4"><text:span text:style-name="T4">Bankverbindung</text:span><text:span text:style-name="T4"/></text:p>
            <text:p text:style-name="Standard" loext:marker-style-name="T4"><text:bookmark-start text:name="Text14 Kopie 1"/><field:fieldmark-start text:name="Text14" field:type="vnd.oasis.opendocument.field.FORMTEXT"/><field:fieldmark-separator/><text:span text:style-name="T4">     </text:span><field:fieldmark-end/><text:bookmark-end text:name="Text14 Kopie 1"/><text:span text:style-name="T4"> </text:span></text:p>
            <text:p text:style-name="P3" loext:marker-style-name="T4"/>
            <text:p text:style-name="Standard" loext:marker-style-name="T4"><text:span text:style-name="T4">IBAN-Nr.</text:span><text:span text:style-name="T10"><text:tab/></text:span><text:bookmark-start text:name="Text16 Kopie 1"/><field:fieldmark-start text:name="Text16" field:type="vnd.oasis.opendocument.field.FORMTEXT"/><field:fieldmark-separator/><text:span text:style-name="T4">     </text:span><field:fieldmark-end/><text:bookmark-end text:name="Text16 Kopie 1"/></text:p>
            <text:p text:style-name="P3" loext:marker-style-name="T4"/>
            <text:p text:style-name="Standard" loext:marker-style-name="T4"><text:span text:style-name="T4">BIC</text:span><text:span text:style-name="T10"> <text:tab/><text:tab/></text:span><text:bookmark-start text:name="Text17 Kopie 1"/><field:fieldmark-start text:name="Text17" field:type="vnd.oasis.opendocument.field.FORMTEXT"/><field:fieldmark-separator/><text:span text:style-name="T4">     </text:span><field:fieldmark-end/><text:bookmark-end text:name="Text17 Kopie 1"/></text:p>
            <text:p text:style-name="P5" loext:marker-style-name="T5"/>
            <text:p text:style-name="Standard" loext:marker-style-name="T11"><text:span text:style-name="T11">Finanzamt:</text:span><text:span text:style-name="T11"/></text:p>
            <text:p text:style-name="Standard" loext:marker-style-name="T5"><text:span text:style-name="T11">Steuer-ID.:</text:span><text:span text:style-name="T12"/></text:p>
          </table:table-cell>
        </table:table-row>
      </table:table>
      <text:p text:style-name="P12" loext:marker-style-name="T4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3" loext:marker-style-name="T13"/>
            <text:p text:style-name="Standard" loext:marker-style-name="T7"><text:span text:style-name="T7">Betr.: Förderung aus dem Regionalbudget der LAG AktivRegion </text:span><field:fieldmark-start text:name="Text3 Kopie 3" field:type="vnd.oasis.opendocument.field.FORMTEXT"/><field:fieldmark-separator/><text:span text:style-name="T4">     </text:span><field:fieldmark-end/><text:span text:style-name="T7"> e.V. <text:line-break/> <text:s text:c="9"/>hier: Regionalbudget im Rahmen der GAK</text:span></text:p>
            <text:p text:style-name="P14" loext:marker-style-name="T14"/>
            <text:p text:style-name="Standard" loext:marker-style-name="T7"><text:span text:style-name="T7">Aktenzeichen:</text:span><text:span text:style-name="T7"/></text:p>
            <text:p text:style-name="P15" loext:marker-style-name="T7"/>
            <text:p text:style-name="Standard" loext:marker-style-name="T10"><text:span text:style-name="T7">Projektname:</text:span><text:span text:style-name="T7"/></text:p>
            <text:p text:style-name="P16" loext:marker-style-name="T4"><text:span text:style-name="T10">(Zuwendungszweck)</text:span><text:span text:style-name="T10"/></text:p>
          </table:table-cell>
        </table:table-row>
      </table:table>
      <text:p text:style-name="P12" loext:marker-style-name="T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Standard" loext:marker-style-name="T15"><text:span text:style-name="T15">Zuwendungsvertrag mit der LAG AktivRegion …. e.V. <text:s/></text:span><text:span text:style-name="T15"/></text:p>
            <text:p text:style-name="P17" loext:marker-style-name="T15"/>
          </table:table-cell>
        </table:table-row>
        <table:table-row table:style-name="Tabelle4.2">
          <table:table-cell table:style-name="Tabelle4.A2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Standard" loext:marker-style-name="T16"><text:span text:style-name="T16">Bewilligte bzw. zurückgezogene </text:span><text:span text:style-name="T16"/></text:p>
                  <text:p text:style-name="Standard" loext:marker-style-name="T15"><text:span text:style-name="T16">Zuwendung gem</text:span><text:span text:style-name="T17">.:</text:span></text:p>
                </table:table-cell>
                <table:table-cell table:style-name="Tabelle3.A1" office:value-type="string">
                  <text:p text:style-name="P18" loext:marker-style-name="T18"><text:span text:style-name="T18">Zuschuss / Euro</text:span><text:span text:style-name="T18"/></text:p>
                  <text:p text:style-name="P17" loext:marker-style-name="T15"/>
                </table:table-cell>
              </table:table-row>
              <table:table-row table:style-name="Tabelle3.2">
                <table:table-cell table:style-name="Tabelle3.A1" office:value-type="string">
                  <text:p text:style-name="Standard" loext:marker-style-name="T15"><text:span text:style-name="T19">Zuwendungsvertrag vom </text:span><field:fieldmark-start text:name="Text21" field:type="vnd.oasis.opendocument.field.FORMTEXT"/><field:fieldmark-separator/><text:span text:style-name="T15">     </text:span><field:fieldmark-end/></text:p>
                  <text:p text:style-name="Standard" loext:marker-style-name="T19"><text:span text:style-name="T15">Az.: </text:span><field:fieldmark-start text:name="Text21 Kopie 1" field:type="vnd.oasis.opendocument.field.FORMTEXT"/><field:fieldmark-separator/><text:span text:style-name="T15">     </text:span><field:fieldmark-end/></text:p>
                </table:table-cell>
                <table:table-cell table:style-name="Tabelle3.A1" office:value-type="string">
                  <text:p text:style-name="P19" loext:marker-style-name="T15"/>
                  <text:p text:style-name="P16" loext:marker-style-name="T19"><field:fieldmark-start text:name="Text21 Kopie 2" field:type="vnd.oasis.opendocument.field.FORMTEXT"/><field:fieldmark-separator/><text:span text:style-name="T15">     </text:span><field:fieldmark-end/></text:p>
                </table:table-cell>
              </table:table-row>
              <table:table-row table:style-name="Tabelle3.2">
                <table:table-cell table:style-name="Tabelle3.A1" office:value-type="string">
                  <text:p text:style-name="Standard" loext:marker-style-name="T15"><text:span text:style-name="T19">Änderungsvertrag vom </text:span><field:fieldmark-start text:name="Text21 Kopie 3" field:type="vnd.oasis.opendocument.field.FORMTEXT"/><field:fieldmark-separator/><text:span text:style-name="T15">     </text:span><field:fieldmark-end/></text:p>
                  <text:p text:style-name="Standard" loext:marker-style-name="T19"><text:span text:style-name="T15">Az.: </text:span><field:fieldmark-start text:name="Text21 Kopie 4" field:type="vnd.oasis.opendocument.field.FORMTEXT"/><field:fieldmark-separator/><text:span text:style-name="T15">     </text:span><field:fieldmark-end/></text:p>
                </table:table-cell>
                <table:table-cell table:style-name="Tabelle3.A1" office:value-type="string">
                  <text:p text:style-name="P19" loext:marker-style-name="T15"/>
                  <text:p text:style-name="P16" loext:marker-style-name="T15"><field:fieldmark-start text:name="Text21 Kopie 5" field:type="vnd.oasis.opendocument.field.FORMTEXT"/><field:fieldmark-separator/><text:span text:style-name="T15">     </text:span><field:fieldmark-end/></text:p>
                </table:table-cell>
              </table:table-row>
              <table:table-row table:style-name="Tabelle3.4">
                <table:table-cell table:style-name="Tabelle3.A1" office:value-type="string">
                  <text:p text:style-name="Standard" loext:marker-style-name="T15"><text:span text:style-name="T19">Änderungsvertrag vom </text:span><field:fieldmark-start text:name="Text21 Kopie 6" field:type="vnd.oasis.opendocument.field.FORMTEXT"/><field:fieldmark-separator/><text:span text:style-name="T15">     </text:span><field:fieldmark-end/></text:p>
                  <text:p text:style-name="Standard" loext:marker-style-name="T19"><text:span text:style-name="T15">Az.: </text:span><field:fieldmark-start text:name="Text21 Kopie 7" field:type="vnd.oasis.opendocument.field.FORMTEXT"/><field:fieldmark-separator/><text:span text:style-name="T15">     </text:span><field:fieldmark-end/></text:p>
                </table:table-cell>
                <table:table-cell table:style-name="Tabelle3.A1" office:value-type="string">
                  <text:p text:style-name="P19" loext:marker-style-name="T15"/>
                  <text:p text:style-name="P16" loext:marker-style-name="T15"><field:fieldmark-start text:name="Text21 Kopie 8" field:type="vnd.oasis.opendocument.field.FORMTEXT"/><field:fieldmark-separator/><text:span text:style-name="T15">     </text:span><field:fieldmark-end/></text:p>
                </table:table-cell>
              </table:table-row>
              <table:table-row table:style-name="Tabelle3.5">
                <table:table-cell table:style-name="Tabelle3.A1" office:value-type="string">
                  <text:p text:style-name="P20" loext:marker-style-name="T16"/>
                  <text:p text:style-name="Standard" loext:marker-style-name="T16"><text:span text:style-name="T16">Bewilligter Gesamtbetrag:</text:span><text:span text:style-name="T16"/></text:p>
                </table:table-cell>
                <table:table-cell table:style-name="Tabelle3.A1" office:value-type="string">
                  <text:p text:style-name="P21" loext:marker-style-name="T17"/>
                  <text:p text:style-name="P16" loext:marker-style-name="T17"><field:fieldmark-start text:name="Text21 Kopie 9" field:type="vnd.oasis.opendocument.field.FORMTEXT"/><field:fieldmark-separator/><text:span text:style-name="T17">     </text:span><field:fieldmark-end/></text:p>
                </table:table-cell>
              </table:table-row>
            </table:table>
            <text:p text:style-name="P22" loext:marker-style-name="T15"/>
          </table:table-cell>
        </table:table-row>
        <table:table-row table:style-name="Tabelle4.3">
          <table:table-cell table:style-name="Tabelle4.A2" office:value-type="string">
            <text:p text:style-name="P23" loext:marker-style-name="T4"/>
            <text:p text:style-name="P23" loext:marker-style-name="T4"/>
          </table:table-cell>
        </table:table-row>
        <table:table-row table:style-name="Tabelle4.4">
          <table:table-cell table:style-name="Tabelle4.A2" office:value-type="string">
            <text:p text:style-name="Standard" loext:marker-style-name="T4"><text:span text:style-name="T20">Art der Zuwendung:</text:span><text:span text:style-name="T4"> <text:s text:c="3"/>nicht rückzahlbare Zuschüsse</text:span></text:p>
          </table:table-cell>
        </table:table-row>
        <table:table-row table:style-name="Tabelle4.5">
          <table:table-cell table:style-name="Tabelle4.A2" office:value-type="string">
            <text:p text:style-name="P24" loext:marker-style-name="T4"><text:span text:style-name="T20">Art der Finanzierung:</text:span><text:span text:style-name="T4"> <text:s/>Anteilfinanzierung</text:span></text:p>
          </table:table-cell>
        </table:table-row>
        <table:table-row table:style-name="Tabelle4.6">
          <table:table-cell table:style-name="Tabelle4.A6" office:value-type="string">
            <text:p text:style-name="P25" loext:marker-style-name="T4"/>
          </table:table-cell>
        </table:table-row>
        <table:table-row table:style-name="Tabelle4.7">
          <table:table-cell table:style-name="Tabelle4.A1" office:value-type="string">
            <text:p text:style-name="P3" loext:marker-style-name="T4"/>
          </table:table-cell>
        </table:table-row>
        <table:table-row table:style-name="Tabelle4.8">
          <table:table-cell table:style-name="Tabelle4.A2" office:value-type="string">
            <text:p text:style-name="P26" loext:marker-style-name="T4"/>
          </table:table-cell>
        </table:table-row>
        <text:soft-page-break/>
        <table:table-row table:style-name="Tabelle4.9">
          <table:table-cell table:style-name="Tabelle4.A2" office:value-type="string">
            <text:p text:style-name="P26" loext:marker-style-name="T4"/>
          </table:table-cell>
        </table:table-row>
        <table:table-row table:style-name="Tabelle4.9">
          <table:table-cell table:style-name="Tabelle4.A6" office:value-type="string">
            <text:p text:style-name="P26" loext:marker-style-name="T4"/>
          </table:table-cell>
        </table:table-row>
      </table:table>
      <text:p text:style-name="P3" loext:marker-style-name="T4"/>
      <text:list text:style-name="WWNum1">
        <text:list-item text:start-value="1">
          <text:p text:style-name="P27" loext:marker-style-name="T21"><text:span text:style-name="T21">Sachbericht</text:span><text:span text:style-name="T21"/></text:p>
        </text:list-item>
      </text:list>
      <text:p text:style-name="P3" loext:marker-style-name="T4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8"/>
            <text:p text:style-name="P28">Kurze Darstellung der durchgeführten Maßnahme, u.a. Beginn, Maßnahmedauer, Abschluss, Erfolg und Auswirkungen der Maßnahme, etwaige Abweichungen von den dem Zuwendungsvertrag zugrundeliegenden Planungen und vom Finanzierungsplan:</text:p>
          </table:table-cell>
        </table:table-row>
        <table:table-row table:style-name="Tabelle5.2">
          <table:table-cell table:style-name="Tabelle5.A2" office:value-type="string">
            <text:p text:style-name="P29" loext:marker-style-name="T4"><text:bookmark-start text:name="Text30 Kopie 1"/><field:fieldmark-start text:name="Text30" field:type="vnd.oasis.opendocument.field.FORMTEXT"/><field:fieldmark-separator/><text:span text:style-name="T4">     </text:span><field:fieldmark-end/><text:bookmark-end text:name="Text30 Kopie 1"/></text:p>
            <text:p text:style-name="P29" loext:marker-style-name="T4"><text:bookmark-start text:name="Text33 Kopie 1"/><field:fieldmark-start text:name="Text33" field:type="vnd.oasis.opendocument.field.FORMTEXT"/><field:fieldmark-separator/><text:span text:style-name="T4">     </text:span><field:fieldmark-end/><text:bookmark-end text:name="Text33 Kopie 1"/></text:p>
            <text:p text:style-name="P29" loext:marker-style-name="T4"><text:bookmark-start text:name="Text34 Kopie 1"/><field:fieldmark-start text:name="Text34" field:type="vnd.oasis.opendocument.field.FORMTEXT"/><field:fieldmark-separator/><text:span text:style-name="T4">     </text:span><field:fieldmark-end/><text:bookmark-end text:name="Text34 Kopie 1"/></text:p>
            <text:p text:style-name="P29" loext:marker-style-name="T4"><text:bookmark-start text:name="Text35 Kopie 1"/><field:fieldmark-start text:name="Text35" field:type="vnd.oasis.opendocument.field.FORMTEXT"/><field:fieldmark-separator/><text:span text:style-name="T4">     </text:span><field:fieldmark-end/><text:bookmark-end text:name="Text35 Kopie 1"/></text:p>
            <text:p text:style-name="P29" loext:marker-style-name="T4"><text:bookmark-start text:name="Text36 Kopie 1"/><field:fieldmark-start text:name="Text36" field:type="vnd.oasis.opendocument.field.FORMTEXT"/><field:fieldmark-separator/><text:span text:style-name="T4">     </text:span><field:fieldmark-end/><text:bookmark-end text:name="Text36 Kopie 1"/><text:span text:style-name="T4"> </text:span></text:p>
            <text:p text:style-name="P30" loext:marker-style-name="T4"/>
          </table:table-cell>
        </table:table-row>
      </table:table>
      <text:p text:style-name="P3" loext:marker-style-name="T4"/>
      <text:p text:style-name="P3" loext:marker-style-name="T4"/>
      <text:list text:style-name="WWNum2">
        <text:list-item text:start-value="2">
          <text:p text:style-name="P31" loext:marker-style-name="T21"><text:span text:style-name="T21">Zahlenmäßiger Nachweis</text:span><text:span text:style-name="T21"/></text:p>
        </text:list-item>
      </text:list>
      <text:p text:style-name="P32" loext:marker-style-name="T21"/>
      <text:list text:continue-numbering="true" text:style-name="WWNum2">
        <text:list-item>
          <text:list>
            <text:list-item>
              <text:p text:style-name="P31" loext:marker-style-name="T21"><text:span text:style-name="T21">Einzelrechnungen des Projektes, für das eine Zuwendung beantragt worden ist</text:span><text:span text:style-name="T21"/></text:p>
            </text:list-item>
          </text:list>
        </text:list-item>
      </text:list>
      <text:p text:style-name="P33" loext:marker-style-name="T2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18" loext:marker-style-name="T21"><text:span text:style-name="T21"><text:s text:c="12"/>Siehe anliegendes Rechnungsblatt (bitte auch als Excel-Datei zur Verfügung stellen)<text:line-break/></text:span><text:span text:style-name="T21"/></text:p>
          </table:table-cell>
          <table:covered-table-cell/>
        </table:table-row>
        <table:table-row table:style-name="Tabelle6.1">
          <table:table-cell table:style-name="Tabelle6.A2" office:value-type="string">
            <text:p text:style-name="P3" loext:marker-style-name="T4"/>
            <text:p text:style-name="P16" loext:marker-style-name="T4"><text:span text:style-name="T4">Tatsächlich entstandene <text:s/></text:span><text:span text:style-name="T21">Gesamtkosten (brutto) :</text:span></text:p>
          </table:table-cell>
          <table:table-cell table:style-name="Tabelle6.B2" office:value-type="string">
            <text:p text:style-name="P3" loext:marker-style-name="T4"/>
            <text:p text:style-name="P18" loext:marker-style-name="T22"><text:bookmark-start text:name="Text44 Kopie 1"/><field:fieldmark-start text:name="Text44" field:type="vnd.oasis.opendocument.field.FORMTEXT"/><field:fieldmark-separator/><text:span text:style-name="T23">     </text:span><field:fieldmark-end/><text:bookmark-end text:name="Text44 Kopie 1"/></text:p>
            <text:p text:style-name="P34" loext:marker-style-name="T23"/>
          </table:table-cell>
        </table:table-row>
        <table:table-row table:style-name="Tabelle6.1">
          <table:table-cell table:style-name="Tabelle6.A2" table:number-columns-spanned="2" office:value-type="string">
            <text:p text:style-name="P3" loext:marker-style-name="T4"/>
            <text:p text:style-name="P28">Bemerkungen:</text:p>
            <text:p text:style-name="Standard" loext:marker-style-name="T4"><text:bookmark-start text:name="Text45 Kopie 1"/><field:fieldmark-start text:name="Text45" field:type="vnd.oasis.opendocument.field.FORMTEXT"/><field:fieldmark-separator/><text:span text:style-name="T4">     </text:span><field:fieldmark-end/><text:bookmark-end text:name="Text45 Kopie 1"/></text:p>
            <text:p text:style-name="P3" loext:marker-style-name="T4"/>
            <text:p text:style-name="Standard" loext:marker-style-name="T4"><text:bookmark-start text:name="Text46 Kopie 1"/><field:fieldmark-start text:name="Text46" field:type="vnd.oasis.opendocument.field.FORMTEXT"/><field:fieldmark-separator/><text:span text:style-name="T4">     </text:span><field:fieldmark-end/><text:bookmark-end text:name="Text46 Kopie 1"/></text:p>
            <text:p text:style-name="P3" loext:marker-style-name="T4"/>
          </table:table-cell>
          <table:covered-table-cell/>
        </table:table-row>
        <table:table-row table:style-name="Tabelle6.1">
          <table:table-cell table:style-name="Tabelle6.A4" table:number-columns-spanned="2" office:value-type="string">
            <text:p text:style-name="P3" loext:marker-style-name="T4"/>
          </table:table-cell>
          <table:covered-table-cell/>
        </table:table-row>
      </table:table>
      <text:p text:style-name="P35" loext:marker-style-name="T4"/>
      <text:p text:style-name="P35" loext:marker-style-name="T4"/>
      <text:p text:style-name="P36" loext:marker-style-name="T21"><text:span text:style-name="T21">2.2<text:tab/>Finanzierung der Maßnahme</text:span><text:span text:style-name="T21"/></text:p>
      <text:p text:style-name="P3" loext:marker-style-name="T4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37" loext:marker-style-name="T21"/>
          </table:table-cell>
          <table:table-cell table:style-name="Tabelle7.B1" table:number-columns-spanned="2" office:value-type="string">
            <text:p text:style-name="P37" loext:marker-style-name="T21"/>
          </table:table-cell>
          <table:covered-table-cell/>
          <table:table-cell table:style-name="Tabelle7.D1" table:number-columns-spanned="2" office:value-type="string">
            <text:p text:style-name="P37" loext:marker-style-name="T21"/>
          </table:table-cell>
          <table:covered-table-cell/>
        </table:table-row>
        <table:table-row table:style-name="Tabelle7.2">
          <table:table-cell table:style-name="Tabelle7.A2" office:value-type="string">
            <text:p text:style-name="P18" loext:marker-style-name="T21"><text:span text:style-name="T21">Art der Mittel</text:span><text:span text:style-name="T21"/></text:p>
          </table:table-cell>
          <table:table-cell table:style-name="Tabelle7.B2" table:number-columns-spanned="2" office:value-type="string">
            <text:p text:style-name="P18" loext:marker-style-name="T21"><text:span text:style-name="T21"><text:s/>lt. Zuwendungsvertrag</text:span><text:span text:style-name="T21"/></text:p>
            <text:p text:style-name="P37" loext:marker-style-name="T21"/>
          </table:table-cell>
          <table:covered-table-cell/>
          <table:table-cell table:style-name="Tabelle7.D2" table:number-columns-spanned="2" office:value-type="string">
            <text:p text:style-name="P18" loext:marker-style-name="T21"><text:span text:style-name="T21">lt. Abrechnung</text:span><text:span text:style-name="T21"/></text:p>
          </table:table-cell>
          <table:covered-table-cell/>
        </table:table-row>
        <table:table-row table:style-name="Tabelle7.3">
          <table:table-cell table:style-name="Tabelle7.A3" office:value-type="string">
            <text:p text:style-name="P3" loext:marker-style-name="T4"/>
          </table:table-cell>
          <table:table-cell table:style-name="Tabelle7.B3" office:value-type="string">
            <text:p text:style-name="P18" loext:marker-style-name="T4"><text:span text:style-name="T4">Euro</text:span><text:span text:style-name="T4"/></text:p>
          </table:table-cell>
          <table:table-cell table:style-name="Tabelle7.B3" office:value-type="string">
            <text:p text:style-name="P38" loext:marker-style-name="T4"/>
          </table:table-cell>
          <table:table-cell table:style-name="Tabelle7.B3" office:value-type="string">
            <text:p text:style-name="P18" loext:marker-style-name="T4"><text:span text:style-name="T4">Euro</text:span><text:span text:style-name="T4"/></text:p>
          </table:table-cell>
          <table:table-cell table:style-name="Tabelle7.E3" office:value-type="string">
            <text:p text:style-name="P38" loext:marker-style-name="T4"/>
          </table:table-cell>
        </table:table-row>
        <table:table-row table:style-name="Tabelle7.4">
          <table:table-cell table:style-name="Tabelle7.A3" office:value-type="string">
            <text:p text:style-name="P3" loext:marker-style-name="T4"/>
            <text:p text:style-name="Standard" loext:marker-style-name="T4"><text:span text:style-name="T4">Zuschuss Regionalbudget </text:span><text:bookmark-start text:name="Text114 Kopie 1"/><field:fieldmark-start text:name="Text114" field:type="vnd.oasis.opendocument.field.FORMTEXT"/><field:fieldmark-separator/><text:span text:style-name="T4">     </text:span><field:fieldmark-end/><text:bookmark-end text:name="Text114 Kopie 1"/></text:p>
            <text:p text:style-name="Standard" loext:marker-style-name="T4"><text:span text:style-name="T4">(davon 10% LAG und 90 % GAK)</text:span><text:span text:style-name="T4"/></text:p>
          </table:table-cell>
          <table:table-cell table:style-name="Tabelle7.B4" office:value-type="string">
            <text:p text:style-name="P16" loext:marker-style-name="T4"><field:fieldmark-start text:name="Text83" field:type="vnd.oasis.opendocument.field.FORMTEXT"/><field:fieldmark-separator/><text:span text:style-name="T4">     </text:span><field:fieldmark-end/></text:p>
          </table:table-cell>
          <table:table-cell table:style-name="Tabelle7.B4" office:value-type="string">
            <text:p text:style-name="P16" loext:marker-style-name="T4"><text:bookmark-start text:name="Text89 Kopie 1"/><field:fieldmark-start text:name="Text89" field:type="vnd.oasis.opendocument.field.FORMTEXT"/><field:fieldmark-separator/><text:span text:style-name="T4">     </text:span><field:fieldmark-end/><text:bookmark-end text:name="Text89 Kopie 1"/></text:p>
          </table:table-cell>
          <table:table-cell table:style-name="Tabelle7.B4" office:value-type="string">
            <text:p text:style-name="P16" loext:marker-style-name="T4"><text:bookmark-start text:name="Text94 Kopie 1"/><field:fieldmark-start text:name="Text94" field:type="vnd.oasis.opendocument.field.FORMTEXT"/><field:fieldmark-separator/><text:span text:style-name="T4">     </text:span><field:fieldmark-end/><text:bookmark-end text:name="Text94 Kopie 1"/></text:p>
          </table:table-cell>
          <table:table-cell table:style-name="Tabelle7.E4" office:value-type="string">
            <text:p text:style-name="P16" loext:marker-style-name="T4"><text:bookmark-start text:name="Text100 Kopie 1"/><field:fieldmark-start text:name="Text100" field:type="vnd.oasis.opendocument.field.FORMTEXT"/><field:fieldmark-separator/><text:span text:style-name="T4">     </text:span><field:fieldmark-end/><text:bookmark-end text:name="Text100 Kopie 1"/><text:bookmark text:name="Text83 Kopie 1"/></text:p>
          </table:table-cell>
        </table:table-row>
        <table:table-row table:style-name="Tabelle7.5">
          <table:table-cell table:style-name="Tabelle7.A3" office:value-type="string">
            <text:p text:style-name="P39" loext:marker-style-name="T10"/>
            <text:p text:style-name="Standard" loext:marker-style-name="T10"><text:span text:style-name="T10">Eigenleistung Letztempfänger</text:span><text:span text:style-name="T10"/></text:p>
          </table:table-cell>
          <table:table-cell table:style-name="Tabelle7.B4" office:value-type="string">
            <text:p text:style-name="P16" loext:marker-style-name="T4"><text:bookmark-start text:name="Text87 Kopie 1"/><field:fieldmark-start text:name="Text87" field:type="vnd.oasis.opendocument.field.FORMTEXT"/><field:fieldmark-separator/><text:span text:style-name="T4">     </text:span><field:fieldmark-end/><text:bookmark-end text:name="Text87 Kopie 1"/></text:p>
          </table:table-cell>
          <table:table-cell table:style-name="Tabelle7.B4" office:value-type="string">
            <text:p text:style-name="P16" loext:marker-style-name="T4"><text:bookmark-start text:name="Text93 Kopie 1"/><field:fieldmark-start text:name="Text93" field:type="vnd.oasis.opendocument.field.FORMTEXT"/><field:fieldmark-separator/><text:span text:style-name="T4">     </text:span><field:fieldmark-end/><text:bookmark-end text:name="Text93 Kopie 1"/></text:p>
          </table:table-cell>
          <table:table-cell table:style-name="Tabelle7.B4" office:value-type="string">
            <text:p text:style-name="P16" loext:marker-style-name="T4"><text:bookmark-start text:name="Text98 Kopie 1"/><field:fieldmark-start text:name="Text98" field:type="vnd.oasis.opendocument.field.FORMTEXT"/><field:fieldmark-separator/><text:span text:style-name="T4">     </text:span><field:fieldmark-end/><text:bookmark-end text:name="Text98 Kopie 1"/></text:p>
          </table:table-cell>
          <table:table-cell table:style-name="Tabelle7.E4" office:value-type="string">
            <text:p text:style-name="P16" loext:marker-style-name="T4"><text:bookmark-start text:name="Text104 Kopie 1"/><field:fieldmark-start text:name="Text104" field:type="vnd.oasis.opendocument.field.FORMTEXT"/><field:fieldmark-separator/><text:span text:style-name="T4">     </text:span><field:fieldmark-end/><text:bookmark-end text:name="Text104 Kopie 1"/></text:p>
          </table:table-cell>
        </table:table-row>
        <table:table-row table:style-name="Tabelle7.6">
          <table:table-cell table:style-name="Tabelle7.A6" office:value-type="string">
            <text:p text:style-name="P40" loext:marker-style-name="T4"/>
          </table:table-cell>
          <table:table-cell table:style-name="Tabelle7.B6" office:value-type="string">
            <text:p text:style-name="P40" loext:marker-style-name="T4"/>
          </table:table-cell>
          <table:table-cell table:style-name="Tabelle7.C6" office:value-type="string">
            <text:p text:style-name="P40" loext:marker-style-name="T4"/>
          </table:table-cell>
          <table:table-cell table:style-name="Tabelle7.B3" office:value-type="string">
            <text:p text:style-name="P40" loext:marker-style-name="T4"/>
          </table:table-cell>
          <table:table-cell table:style-name="Tabelle7.E3" office:value-type="string">
            <text:p text:style-name="P40" loext:marker-style-name="T4"><text:bookmark text:name="Text113"/></text:p>
          </table:table-cell>
        </table:table-row>
        <table:table-row table:style-name="Tabelle7.7">
          <table:table-cell table:style-name="Tabelle7.A7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le7.D7" office:value-type="string">
            <text:p text:style-name="P40" loext:marker-style-name="T4"/>
          </table:table-cell>
          <table:table-cell table:style-name="Tabelle7.E3" office:value-type="string">
            <text:p text:style-name="P40" loext:marker-style-name="T4"/>
          </table:table-cell>
        </table:table-row>
        <table:table-row table:style-name="Tabelle7.8">
          <table:table-cell table:style-name="Tabelle7.A8" table:number-columns-spanned="3" office:value-type="string">
            <text:p text:style-name="P41" loext:marker-style-name="T21"/>
            <text:h text:style-name="P42" text:outline-level="2">Insgesamt:</text:h>
          </table:table-cell>
          <table:covered-table-cell/>
          <table:covered-table-cell/>
          <table:table-cell table:style-name="Tabelle7.D8" office:value-type="string">
            <text:p text:style-name="P43" loext:marker-style-name="T22"/>
            <text:p text:style-name="P16" loext:marker-style-name="T22"><text:bookmark-start text:name="Text110 Kopie 1"/><field:fieldmark-start text:name="Text110" field:type="vnd.oasis.opendocument.field.FORMTEXT"/><field:fieldmark-separator/><text:span text:style-name="T22">     </text:span><field:fieldmark-end/><text:bookmark-end text:name="Text110 Kopie 1"/></text:p>
          </table:table-cell>
          <table:table-cell table:style-name="Tabelle7.E8" office:value-type="string">
            <text:p text:style-name="P44" loext:marker-style-name="T24"/>
            <text:p text:style-name="P16" loext:marker-style-name="T24"><text:bookmark-start text:name="Text111 Kopie 1"/><field:fieldmark-start text:name="Text111" field:type="vnd.oasis.opendocument.field.FORMTEXT"/><field:fieldmark-separator/><text:span text:style-name="T24">     </text:span><field:fieldmark-end/><text:bookmark-end text:name="Text111 Kopie 1"/></text:p>
            <text:p text:style-name="P44" loext:marker-style-name="T24"/>
          </table:table-cell>
        </table:table-row>
      </table:table>
      <text:p text:style-name="P3" loext:marker-style-name="T4"/>
      <text:p text:style-name="P3" loext:marker-style-name="T4"/>
      <text:p text:style-name="P3" loext:marker-style-name="T4"/>
      <text:p text:style-name="P45" loext:marker-style-name="T21"><text:span text:style-name="T21">2.3<text:tab/>Ausgaben</text:span><text:span text:style-name="T21"/></text:p>
      <text:p text:style-name="P3" loext:marker-style-name="T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2"/>
        <table:table-row table:style-name="Tabelle8.1">
          <table:table-cell table:style-name="Tabelle8.A1" office:value-type="string">
            <text:p text:style-name="P32" loext:marker-style-name="T21"/>
            <text:p text:style-name="Standard" loext:marker-style-name="T21"><text:span text:style-name="T21">Ausgabengliederung </text:span><text:span text:style-name="T21"/></text:p>
          </table:table-cell>
          <table:table-cell table:style-name="Tabelle8.A1" table:number-columns-spanned="2" office:value-type="string">
            <text:p text:style-name="P37" loext:marker-style-name="T21"/>
            <text:p text:style-name="P18" loext:marker-style-name="T21"><text:span text:style-name="T21">Lt. Zuwendungsvertrag</text:span><text:span text:style-name="T21"/></text:p>
          </table:table-cell>
          <table:covered-table-cell/>
          <table:table-cell table:style-name="Tabelle8.A1" table:number-columns-spanned="2" office:value-type="string">
            <text:p text:style-name="P37" loext:marker-style-name="T21"/>
            <text:p text:style-name="P18" loext:marker-style-name="T21"><text:span text:style-name="T21">lt. Abrechnung</text:span><text:span text:style-name="T21"/></text:p>
          </table:table-cell>
          <table:covered-table-cell/>
        </table:table-row>
        <table:table-row table:style-name="Tabelle8.1">
          <table:table-cell table:style-name="Tabelle8.A2" office:value-type="string">
            <text:p text:style-name="Standard" loext:marker-style-name="T4"><text:span text:style-name="T4">Es sind nur die </text:span><text:span text:style-name="T4"/></text:p>
            <text:p text:style-name="Standard" loext:marker-style-name="T4"><text:span text:style-name="T4">Summen anzugeben </text:span><text:span text:style-name="T5">*</text:span></text:p>
          </table:table-cell>
          <table:table-cell table:style-name="Tabelle8.B2" office:value-type="string">
            <text:p text:style-name="P3" loext:marker-style-name="T4"/>
            <text:p text:style-name="P18" loext:marker-style-name="T4"><text:span text:style-name="T4">insgesamt </text:span><text:span text:style-name="T4"/></text:p>
          </table:table-cell>
          <table:table-cell table:style-name="Tabelle8.C2" office:value-type="string">
            <text:p text:style-name="P46" loext:marker-style-name="T10"><text:span text:style-name="T10">Prüfspalte</text:span><text:span text:style-name="T10"/></text:p>
            <text:p text:style-name="P46" loext:marker-style-name="T4"><text:span text:style-name="T10">zuwendungsfähig</text:span><text:span text:style-name="T10"/></text:p>
          </table:table-cell>
          <table:table-cell table:style-name="Tabelle8.D2" office:value-type="string">
            <text:p text:style-name="P38" loext:marker-style-name="T4"/>
            <text:p text:style-name="P18" loext:marker-style-name="T4"><text:span text:style-name="T4">insgesamt</text:span><text:span text:style-name="T4"/></text:p>
          </table:table-cell>
          <table:table-cell table:style-name="Tabelle8.E2" office:value-type="string">
            <text:p text:style-name="P18" loext:marker-style-name="T4"><text:span text:style-name="T4">Prüfspalte</text:span><text:span text:style-name="T4"/></text:p>
            <text:p text:style-name="P18" loext:marker-style-name="T4"><text:span text:style-name="T4">zuwendungsfähig</text:span><text:span text:style-name="T4"/></text:p>
          </table:table-cell>
        </table:table-row>
        <table:table-row table:style-name="Tabelle8.1">
          <table:table-cell table:style-name="Tabelle8.A3" office:value-type="string">
            <text:p text:style-name="P3" loext:marker-style-name="T4"/>
          </table:table-cell>
          <table:table-cell table:style-name="Tabelle8.B2" office:value-type="string">
            <text:p text:style-name="P18" loext:marker-style-name="T4"><text:span text:style-name="T4">Euro</text:span><text:span text:style-name="T4"/></text:p>
          </table:table-cell>
          <table:table-cell table:style-name="Tabelle8.C3" office:value-type="string">
            <text:p text:style-name="P18" loext:marker-style-name="T4"><text:span text:style-name="T4">Euro</text:span><text:span text:style-name="T4"/></text:p>
          </table:table-cell>
          <table:table-cell table:style-name="Tabelle8.D3" office:value-type="string">
            <text:p text:style-name="P18" loext:marker-style-name="T4"><text:span text:style-name="T4">Euro</text:span><text:span text:style-name="T4"/></text:p>
          </table:table-cell>
          <table:table-cell table:style-name="Tabelle8.E3" office:value-type="string">
            <text:p text:style-name="P18" loext:marker-style-name="T4"><text:span text:style-name="T4">Euro</text:span><text:span text:style-name="T4"/></text:p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" field:type="vnd.oasis.opendocument.field.FORMTEXT"/><field:fieldmark-separator/><text:span text:style-name="T4">     </text:span><field:fieldmark-end/></text:p>
          </table:table-cell>
          <table:table-cell table:style-name="Tabelle8.C4" office:value-type="string">
            <text:p text:style-name="P3" loext:marker-style-name="T4"/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2" field:type="vnd.oasis.opendocument.field.FORMTEXT"/><field:fieldmark-separator/><text:span text:style-name="T4">     </text:span><field:fieldmark-end/></text:p>
          </table:table-cell>
          <table:table-cell table:style-name="Tabelle8.E4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3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4" field:type="vnd.oasis.opendocument.field.FORMTEXT"/><field:fieldmark-separator/><text:span text:style-name="T4">     </text:span><field:fieldmark-end/></text:p>
          </table:table-cell>
          <table:table-cell table:style-name="Tabelle8.C5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5" field:type="vnd.oasis.opendocument.field.FORMTEXT"/><field:fieldmark-separator/><text:span text:style-name="T4">     </text:span><field:fieldmark-end/></text:p>
          </table:table-cell>
          <table:table-cell table:style-name="Tabelle8.E5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6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7" field:type="vnd.oasis.opendocument.field.FORMTEXT"/><field:fieldmark-separator/><text:span text:style-name="T4">     </text:span><field:fieldmark-end/></text:p>
          </table:table-cell>
          <table:table-cell table:style-name="Tabelle8.C6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8" field:type="vnd.oasis.opendocument.field.FORMTEXT"/><field:fieldmark-separator/><text:span text:style-name="T4">     </text:span><field:fieldmark-end/></text:p>
          </table:table-cell>
          <table:table-cell table:style-name="Tabelle8.E6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9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0" field:type="vnd.oasis.opendocument.field.FORMTEXT"/><field:fieldmark-separator/><text:span text:style-name="T4">     </text:span><field:fieldmark-end/></text:p>
          </table:table-cell>
          <table:table-cell table:style-name="Tabelle8.C7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11" field:type="vnd.oasis.opendocument.field.FORMTEXT"/><field:fieldmark-separator/><text:span text:style-name="T4">     </text:span><field:fieldmark-end/></text:p>
          </table:table-cell>
          <table:table-cell table:style-name="Tabelle8.E7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12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3" field:type="vnd.oasis.opendocument.field.FORMTEXT"/><field:fieldmark-separator/><text:span text:style-name="T4">     </text:span><field:fieldmark-end/></text:p>
          </table:table-cell>
          <table:table-cell table:style-name="Tabelle8.C8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14" field:type="vnd.oasis.opendocument.field.FORMTEXT"/><field:fieldmark-separator/><text:span text:style-name="T4">     </text:span><field:fieldmark-end/></text:p>
          </table:table-cell>
          <table:table-cell table:style-name="Tabelle8.E8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15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6" field:type="vnd.oasis.opendocument.field.FORMTEXT"/><field:fieldmark-separator/><text:span text:style-name="T4">     </text:span><field:fieldmark-end/></text:p>
          </table:table-cell>
          <table:table-cell table:style-name="Tabelle8.C9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17" field:type="vnd.oasis.opendocument.field.FORMTEXT"/><field:fieldmark-separator/><text:span text:style-name="T4">     </text:span><field:fieldmark-end/></text:p>
          </table:table-cell>
          <table:table-cell table:style-name="Tabelle8.E9" office:value-type="string">
            <text:p text:style-name="P3" loext:marker-style-name="T4"/>
          </table:table-cell>
        </table:table-row>
        <table:table-row table:style-name="Tabelle8.1">
          <table:table-cell table:style-name="Tabelle8.A2" office:value-type="string">
            <text:p text:style-name="P3" loext:marker-style-name="T4"/>
            <text:p text:style-name="Standard" loext:marker-style-name="T4"><field:fieldmark-start text:name="Text117 Kopie 18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9" field:type="vnd.oasis.opendocument.field.FORMTEXT"/><field:fieldmark-separator/><text:span text:style-name="T4">     </text:span><field:fieldmark-end/></text:p>
          </table:table-cell>
          <table:table-cell table:style-name="Tabelle8.C10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20" field:type="vnd.oasis.opendocument.field.FORMTEXT"/><field:fieldmark-separator/><text:span text:style-name="T4">     </text:span><field:fieldmark-end/></text:p>
          </table:table-cell>
          <table:table-cell table:style-name="Tabelle8.E10" office:value-type="string">
            <text:p text:style-name="P3" loext:marker-style-name="T4"/>
          </table:table-cell>
        </table:table-row>
        <table:table-row table:style-name="Tabelle8.1">
          <table:table-cell table:style-name="Tabelle8.A11" office:value-type="string">
            <text:h text:style-name="P47" text:outline-level="3" loext:marker-style-name="T25"/>
          </table:table-cell>
          <table:table-cell table:style-name="Tabelle8.B4" office:value-type="string">
            <text:p text:style-name="P40" loext:marker-style-name="T4"/>
          </table:table-cell>
          <table:table-cell table:style-name="Tabelle8.C11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</table:table-cell>
          <table:table-cell table:style-name="Tabelle8.E11" office:value-type="string">
            <text:p text:style-name="P3" loext:marker-style-name="T4"/>
          </table:table-cell>
        </table:table-row>
        <table:table-row table:style-name="Tabelle8.1">
          <table:table-cell table:style-name="Tabelle8.A12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le8.B4" office:value-type="string">
            <text:p text:style-name="P40" loext:marker-style-name="T4"/>
          </table:table-cell>
          <table:table-cell table:style-name="Tabelle8.E12" office:value-type="string">
            <text:p text:style-name="P3" loext:marker-style-name="T4"/>
          </table:table-cell>
        </table:table-row>
        <table:table-row table:style-name="Tabelle8.1">
          <table:table-cell table:style-name="Tabelle8.A13" table:number-columns-spanned="3" office:value-type="string">
            <text:p text:style-name="P41" loext:marker-style-name="T21"/>
            <text:p text:style-name="P16" loext:marker-style-name="T21"><text:span text:style-name="T21">Insgesamt:</text:span><text:span text:style-name="T21"/></text:p>
          </table:table-cell>
          <table:covered-table-cell/>
          <table:covered-table-cell/>
          <table:table-cell table:style-name="Tabelle8.D13" office:value-type="string">
            <text:p text:style-name="P40" loext:marker-style-name="T4"/>
            <text:p text:style-name="P16" loext:marker-style-name="T4"><field:fieldmark-start text:name="Text117 Kopie 21" field:type="vnd.oasis.opendocument.field.FORMTEXT"/><field:fieldmark-separator/><text:span text:style-name="T4">     </text:span><field:fieldmark-end/></text:p>
          </table:table-cell>
          <table:table-cell table:style-name="Tabelle8.E3" office:value-type="string">
            <text:p text:style-name="P3" loext:marker-style-name="T4"/>
          </table:table-cell>
        </table:table-row>
        <table:table-row table:style-name="Tabelle8.14">
          <table:table-cell table:style-name="Tabelle8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</table:table-row>
      </table:table>
      <text:p text:style-name="P3" loext:marker-style-name="T4"/>
      <text:p text:style-name="P36" loext:marker-style-name="T21"><text:span text:style-name="T21">2.4<text:tab/>Belege</text:span><text:span text:style-name="T21"/></text:p>
      <text:p text:style-name="P3" loext:marker-style-name="T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8" loext:marker-style-name="T4"/>
            <text:p text:style-name="P49" loext:marker-style-name="T4"><text:span text:style-name="T4">Dem Verwendungsnachweis sind als Anlage </text:span><text:span text:style-name="T26">beigefügt:</text:span></text:p>
            <text:p text:style-name="P50" loext:marker-style-name="T4"/>
            <text:p text:style-name="P48"><text:bookmark-start text:name="Kontrollkästchen3 Kopie 1 Kopie 1"/><field:fieldmark text:name="Kontrollkästchen3 Kopie 2" field:type="vnd.oasis.opendocument.field.FORMCHECKBOX"/><text:bookmark-end text:name="Kontrollkästchen3 Kopie 1 Kopie 1"/><text:s/>Fotos der Baumaßnahme / des Projektes</text:p>
            <text:p text:style-name="P48"/>
            <text:p text:style-name="P51"><text:bookmark-start text:name="Kontrollkästchen3 Kopie 1 Kopie 3"/><field:fieldmark text:name="Kontrollkästchen3 Kopie 4" field:type="vnd.oasis.opendocument.field.FORMCHECKBOX"/><text:bookmark-end text:name="Kontrollkästchen3 Kopie 1 Kopie 3"/><text:s text:c="2"/>(nur wenn angefordert: Dem Verwendungsnachweis sind als Anlage, die mit der Projektdurchführung übereinstimmenden Rechnungsbelege sowie Vergabeunterlagen beigefügt.</text:p>
            <text:p text:style-name="P51"/>
            <text:p text:style-name="P48"><text:bookmark-start text:name="Kontrollkästchen3 Kopie 1 Kopie 4"/><field:fieldmark text:name="Kontrollkästchen3 Kopie 5" field:type="vnd.oasis.opendocument.field.FORMCHECKBOX"/><text:bookmark-end text:name="Kontrollkästchen3 Kopie 1 Kopie 4"/><text:s/>keine Belege erforderlich</text:p>
            <text:p text:style-name="P48"/>
            <text:p text:style-name="P48"><text:bookmark-start text:name="Kontrollkästchen3 Kopie 1 Kopie 5"/><field:fieldmark text:name="Kontrollkästchen3 Kopie 6" field:type="vnd.oasis.opendocument.field.FORMCHECKBOX"/><text:bookmark-end text:name="Kontrollkästchen3 Kopie 1 Kopie 5"/><text:s/>__________________________</text:p>
            <text:p text:style-name="P52"/>
          </table:table-cell>
        </table:table-row>
      </table:table>
      <text:p text:style-name="P53" loext:marker-style-name="T5"/>
      <text:list xml:id="list1146833149" text:style-name="WWNum3">
        <text:list-item text:start-value="3">
          <text:p text:style-name="P54" loext:marker-style-name="T4"><text:span text:style-name="T21">Erklärung der Zuwendungsempfängerin / des Zuwendungsempfängers</text:span><text:span text:style-name="T21"/></text:p>
        </text:list-item>
      </text:list>
      <text:p text:style-name="P48" loext:marker-style-name="T4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55" loext:marker-style-name="T4"/>
            <text:p text:style-name="P36" loext:marker-style-name="T4"><text:span text:style-name="T4"><text:tab/>Es wird erklärt, dass</text:span><text:span text:style-name="T4"/></text:p>
          </table:table-cell>
        </table:table-row>
        <table:table-row table:style-name="Tabelle10.1">
          <table:table-cell table:style-name="Tabelle10.A2" office:value-type="string">
            <text:p text:style-name="P56" loext:marker-style-name="T4"/>
            <text:list text:style-name="WWNum4">
              <text:list-item>
                <text:p text:style-name="P57" loext:marker-style-name="T4"><text:span text:style-name="T4">die §§ 48 ff Einkommenssteuergesetz (EstG) eingehalten wurden, </text:span><text:span text:style-name="T4"/></text:p>
              </text:list-item>
              <text:list-item>
                <text:p text:style-name="P57" loext:marker-style-name="T4"><text:span text:style-name="T4">die in den Bauplänen enthaltenen Angaben mit der Örtlichkeit übereinstimmen, </text:span><text:span text:style-name="T4"/></text:p>
              </text:list-item>
              <text:list-item>
                <text:p text:style-name="P57" loext:marker-style-name="T4"><text:span text:style-name="T4">die Angaben über die Baumaßnahme, ihre Ausgaben und die Finanzierung vollständig und belegt sind optional: Unzutreffendes streichen:</text:span><text:span text:style-name="T4"/></text:p>
              </text:list-item>
              <text:list-item>
                <text:p text:style-name="P57" loext:marker-style-name="T4"><text:span text:style-name="T4">die vorgeschriebenen Prüfungen bzw. Gebrauchsabnahmen durchgeführt und deren Bedingungen und Auflagen eingehalten wurden.</text:span><text:span text:style-name="T4"/></text:p>
              </text:list-item>
            </text:list>
            <text:p text:style-name="P58" loext:marker-style-name="T4"/>
            <text:p text:style-name="P59" loext:marker-style-name="T4"><text:span text:style-name="T4">Zu ihrer Nachprüfung stehen die im Zuwendungsvertrag genannten Unterlagen (einschließlich Baurechnung) mit Belegen zur Verfügung. </text:span><text:bookmark text:name="_GoBack"/><text:span text:style-name="T4"/></text:p>
            <text:p text:style-name="P60" loext:marker-style-name="T4"/>
            <text:p text:style-name="P60" loext:marker-style-name="T4"/>
            <text:p text:style-name="P59" loext:marker-style-name="T4"><text:span text:style-name="T4">Die Maßnahme ist <text:tab/> <text:tab/></text:span><text:bookmark-start text:name="Kontrollkästchen3 Kopie 1"/><text:span text:style-name="T4"><field:fieldmark text:name="Kontrollkästchen3" field:type="vnd.oasis.opendocument.field.FORMCHECKBOX"/></text:span><text:bookmark-end text:name="Kontrollkästchen3 Kopie 1"/><text:span text:style-name="T4"> abgeschlossen</text:span></text:p>
            <text:p text:style-name="P60" loext:marker-style-name="T4"/>
            <text:p text:style-name="P61" loext:marker-style-name="T4"><text:span text:style-name="T4"><text:tab/></text:span><text:bookmark-start text:name="Kontrollkästchen4 Kopie 1"/><text:span text:style-name="T4"><field:fieldmark text:name="Kontrollkästchen4" field:type="vnd.oasis.opendocument.field.FORMCHECKBOX"/></text:span><text:bookmark-end text:name="Kontrollkästchen4 Kopie 1"/><text:span text:style-name="T4"> nicht abgeschlossen. </text:span></text:p>
            <text:p text:style-name="P60" loext:marker-style-name="T4"/>
            <text:p text:style-name="P60" loext:marker-style-name="T4"/>
            <text:p text:style-name="P62" loext:marker-style-name="T4"><text:span text:style-name="T4">Die Auszahlung des Zuschusses in Höhe von _________________________ Euro auf das angegebene Konto </text:span><text:soft-page-break/><text:span text:style-name="T4">wird hiermit beantragt.</text:span><text:span text:style-name="T4"/></text:p>
            <text:p text:style-name="P60" loext:marker-style-name="T4"/>
            <text:p text:style-name="P60" loext:marker-style-name="T4"/>
            <text:p text:style-name="P60" loext:marker-style-name="T4"/>
            <text:p text:style-name="P63" loext:marker-style-name="T4"/>
            <text:p text:style-name="P64" loext:marker-style-name="T4"><text:span text:style-name="T4"><text:s text:c="15"/>_____________________________________________________________________________</text:span><text:span text:style-name="T4"/></text:p>
            <text:p text:style-name="P65" loext:marker-style-name="T27"><text:span text:style-name="T4"><text:tab/>(</text:span><text:span text:style-name="T27">Rechtsverbindliche Unterschrift der Zuwendungsempfängerin/des Zuwendungsempfängers)</text:span></text:p>
            <text:p text:style-name="P58" loext:marker-style-name="T4"/>
          </table:table-cell>
        </table:table-row>
        <table:table-row table:style-name="Tabelle10.1">
          <table:table-cell table:style-name="Tabelle10.A3" office:value-type="string">
            <text:p text:style-name="P56" loext:marker-style-name="T4"/>
          </table:table-cell>
        </table:table-row>
      </table:table>
      <text:p text:style-name="P48" loext:marker-style-name="T4"/>
      <text:p text:style-name="P66" loext:marker-style-name="T4"/>
      <text:p text:style-name="P3" loext:marker-style-name="T4"/>
      <text:list text:continue-list="list1146833149" text:style-name="WWNum3">
        <text:list-item>
          <text:p text:style-name="P54" loext:marker-style-name="T4"><text:span text:style-name="T21">Prüfung der der LAG AktivRegion:</text:span><text:span text:style-name="T21"/></text:p>
        </text:list-item>
      </text:list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67" loext:marker-style-name="T4"/>
            <text:p text:style-name="P68" loext:marker-style-name="T28"><text:span text:style-name="T4">Der Verwendungsnachweis wurde anhand der vorliegenden Unterlagen geprüft. Siehe hierzu besonderen Vermerk (Vordruck Belegprüfung).</text:span><text:span text:style-name="T28"/></text:p>
            <text:p text:style-name="P3" loext:marker-style-name="T4"/>
          </table:table-cell>
        </table:table-row>
        <table:table-row table:style-name="Tabelle11.1">
          <table:table-cell table:style-name="Tabelle11.A2" office:value-type="string">
            <text:p text:style-name="P3" loext:marker-style-name="T4"/>
          </table:table-cell>
        </table:table-row>
        <table:table-row table:style-name="Tabelle11.1">
          <table:table-cell table:style-name="Tabelle11.A3" office:value-type="string">
            <text:p text:style-name="P65" loext:marker-style-name="T28"><text:span text:style-name="T28">Es bestehen keine Bedenken gegen die Auszahlung des Zuschusses in Höhe von</text:span><text:span text:style-name="T29">……………………………..</text:span><text:span text:style-name="T28">Euro. </text:span></text:p>
            <text:p text:style-name="P69" loext:marker-style-name="T4"/>
            <text:p text:style-name="P65" loext:marker-style-name="T4"><text:span text:style-name="T4">Davon</text:span><text:span text:style-name="T4"/></text:p>
            <text:p text:style-name="P65" loext:marker-style-name="T28"><text:span text:style-name="T4"><text:s text:c="24"/></text:span><text:span text:style-name="T4"><field:fieldmark text:name="Kontrollkästchen8" field:type="vnd.oasis.opendocument.field.FORMCHECKBOX"/></text:span><text:span text:style-name="T4"><text:tab/></text:span><text:span text:style-name="T28">Anteil LAG </text:span><field:fieldmark-start text:name="Text143" field:type="vnd.oasis.opendocument.field.FORMTEXT"/><field:fieldmark-separator/><text:span text:style-name="T4">     </text:span><field:fieldmark-end/><text:span text:style-name="T28">: </text:span><text:span text:style-name="T29">………………………………………………Euro</text:span></text:p>
            <text:p text:style-name="P69" loext:marker-style-name="T4"/>
            <text:p text:style-name="P65" loext:marker-style-name="T28"><text:span text:style-name="T4"><text:s text:c="24"/></text:span><text:span text:style-name="T4"><field:fieldmark text:name="Kontrollkästchen8 Kopie 1" field:type="vnd.oasis.opendocument.field.FORMCHECKBOX"/></text:span><text:span text:style-name="T4"><text:tab/></text:span><text:span text:style-name="T28">GAK: </text:span><text:span text:style-name="T29">.………………… <text:s text:c="26"/>……………………..Euro</text:span></text:p>
            <text:p text:style-name="P69" loext:marker-style-name="T4"/>
            <text:p text:style-name="P70" loext:marker-style-name="T28"/>
            <text:p text:style-name="P71" loext:marker-style-name="T30"><field:fieldmark-start text:name="Text143 Kopie 1" field:type="vnd.oasis.opendocument.field.FORMTEXT"/><field:fieldmark-separator/><text:span text:style-name="T4">     </text:span><field:fieldmark-end/><text:span text:style-name="T30">, <text:s/></text:span><field:fieldmark-start text:name="Text143 Kopie 2" field:type="vnd.oasis.opendocument.field.FORMTEXT"/><field:fieldmark-separator/><text:span text:style-name="T4">     </text:span><field:fieldmark-end/><text:span text:style-name="T4"><text:tab/></text:span></text:p>
            <text:p text:style-name="P65" loext:marker-style-name="T27"><text:span text:style-name="T27">Ort, <text:tab/>Datum</text:span><text:span text:style-name="T27"/></text:p>
            <text:p text:style-name="P70" loext:marker-style-name="T28"/>
            <text:p text:style-name="P65" loext:marker-style-name="T28"><text:span text:style-name="T28"><text:tab/><text:tab/><text:tab/><text:tab/><text:tab/><text:tab/><text:tab/><text:tab/><text:tab/></text:span><text:span text:style-name="T28"/></text:p>
            <text:p text:style-name="P65" loext:marker-style-name="T28"><text:span text:style-name="T28">sachlich richtig <text:tab/><text:tab/><text:tab/><text:tab/><text:tab/><text:tab/><text:tab/> <text:s text:c="2"/>rechnerisch richtig</text:span><text:span text:style-name="T28"/></text:p>
            <text:p text:style-name="P70" loext:marker-style-name="T28"/>
            <text:p text:style-name="P69" loext:marker-style-name="T4"/>
          </table:table-cell>
        </table:table-row>
      </table:table>
      <text:p text:style-name="P3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text-align="end" style:justify-single-word="false" fo:keep-with-next="always"/>
      <style:text-properties style:font-name="Arial" fo:font-family="Arial" style:font-family-generic="swiss" fo:font-size="9pt" fo:font-weight="bold" style:font-size-asian="9pt" style:font-weight-asian="bold"/>
    </style:style>
    <style:style style:name="Body_20_Text_20_2" style:display-name="Body Text 2" style:family="paragraph" style:parent-style-name="Standard" loext:linked-style-name="Textkörper_20_2_20_Zchn">
      <style:paragraph-properties>
        <style:tab-stops>
          <style:tab-stop style:position="12.753cm"/>
        </style:tab-stops>
      </style:paragraph-properties>
      <style:text-properties style:font-name="Arial" fo:font-family="Arial" style:font-family-generic="swiss" fo:font-size="9pt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Arial" fo:font-family="Arial" style:font-family-generic="swiss" fo:font-size="9pt" fo:font-weight="bold" style:font-name-asian="Times New Roman1" style:font-family-asian="'Times New Roman'" style:font-family-generic-asian="system" style:font-pitch-asian="variable" style:font-size-asian="9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Überschrift_20_3_20_Zchn" style:display-name="Überschrift 3 Zchn" style:family="text" style:parent-style-name="Default_20_Paragraph_20_Font">
      <style:text-properties style:font-name="Arial" fo:font-family="Arial" style:font-family-generic="swiss" fo:font-size="9pt" fo:font-weight="bold" style:font-name-asian="Times New Roman1" style:font-family-asian="'Times New Roman'" style:font-family-generic-asian="system" style:font-pitch-asian="variable" style:font-size-asian="9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körper_20_2_20_Zchn" style:display-name="Textkörper 2 Zchn" style:family="text" style:parent-style-name="Default_20_Paragraph_20_Font" loext:linked-style-name="Body_20_Text_20_2">
      <style:text-properties style:font-name="Arial" fo:font-family="Arial" style:font-family-generic="swiss" fo:font-size="9pt" style:font-name-asian="Times New Roman1" style:font-family-asian="'Times New Roman'" style:font-family-generic-asian="system" style:font-pitch-asian="variable" style:font-size-asian="9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text-line-through-style="none" style:text-line-through-type="none" style:text-underline-style="none" style:text-blinking="fals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>
      <style:text-properties style:text-line-through-style="none" style:text-line-through-type="none" style:text-underline-style="none" style:text-blinking="false"/>
    </style:style>
    <style:style style:name="ListLabel_20_11" style:display-name="ListLabel 11" style:family="text">
      <style:text-properties style:text-line-through-style="none" style:text-line-through-type="none" style:font-name="Arial" fo:font-family="Arial" style:font-family-generic="swiss" fo:font-size="9pt" fo:font-style="normal" style:text-underline-style="none" fo:font-weight="bold" style:text-blinking="false" style:font-size-asian="9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Calibri" fo:font-family="Calibri" style:font-family-generic="roman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ListLabel_20_4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officeooo:rsid="00090b58"/>
    </style:style>
    <style:page-layout style:name="Mpm1">
      <style:page-layout-properties fo:page-width="21.001cm" fo:page-height="29.7cm" style:num-format="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andard2"/><text:page-number text:select-page="current"/><text:bookmark-end text:name="PageNumWizard_FOOTER_Standard2"/><text:span text:style-name="MT1">Stand Dezember 202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yer, Andrea (Innenministerium)</meta:initial-creator>
    <dc:creator>Andrea Meyer</dc:creator>
    <meta:editing-cycles>5</meta:editing-cycles>
    <meta:creation-date>2024-04-30T08:53:00</meta:creation-date>
    <dc:date>2025-12-19T10:54:25.462801500</dc:date>
    <meta:editing-duration>PT5M40S</meta:editing-duration>
    <meta:generator>LibreOffice/25.2.3.2$Windows_X86_64 LibreOffice_project/bbb074479178df812d175f709636b368952c2ce3</meta:generator>
    <meta:document-statistic meta:table-count="11" meta:image-count="0" meta:object-count="0" meta:page-count="5" meta:paragraph-count="148" meta:word-count="388" meta:character-count="3686" meta:non-whitespace-character-count="2870"/>
    <meta:user-defined meta:name="AppVersion">16.0000</meta:user-defined>
    <meta:user-defined meta:name="Company">Land Schleswig-Holstein</meta:user-defined>
    <meta:template xlink:type="simple" xlink:actuate="onRequest" xlink:title="Normal.dotm" xlink:href=""/>
    <meta:user-defined meta:name="VIS Mandant">474237CB-4294-4B23-B071-B7343E90422A</meta:user-defined>
    <meta:user-defined meta:name="VIS ObjektID">698142</meta:user-defined>
  </office:meta>
</office:document-meta>
</file>